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" style:font-family-generic="swiss" style:font-pitch="variable"/>
    <style:font-face style:name="ArialMT" svg:font-family="ArialMT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1"/>
      <style:text-properties fo:color="#1b1b1b" loext:opacity="100%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fo:color="#1b1b1b" loext:opacity="100%" style:font-name="Arial1" fo:font-size="12pt" style:font-name-asian="Arial3" style:font-size-asian="12pt" style:font-name-complex="Arial3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orphans="0" fo:widows="0" fo:text-indent="0cm" style:auto-text-indent="false"/>
      <style:text-properties fo:color="#1b1b1b" loext:opacity="100%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orphans="0" fo:widows="0" fo:text-indent="0cm" style:auto-text-indent="false"/>
      <style:text-properties fo:color="#1b1b1b" loext:opacity="100%" fo:font-size="12pt" fo:font-weight="bold" style:font-size-asian="12pt" style:font-weight-asian="bold" style:font-size-complex="12pt"/>
    </style:style>
    <style:style style:name="P5" style:family="paragraph" style:parent-style-name="Standard">
      <loext:graphic-properties draw:fill="none"/>
      <style:paragraph-properties fo:margin-left="0cm" fo:margin-right="0.499cm" fo:margin-top="0cm" fo:margin-bottom="0.106cm" style:contextual-spacing="false" fo:line-height="230%" fo:text-align="start" style:justify-single-word="false" fo:keep-together="always" fo:orphans="2" fo:widows="2" fo:text-indent="0cm" style:auto-text-indent="false" fo:background-color="transparent" fo:padding="0cm" fo:border="none" fo:keep-with-next="always" style:writing-mode="lr-tb"/>
      <style:text-properties fo:color="#1b1b1b" loext:opacity="100%" style:font-name="Arial2" fo:font-size="11pt" officeooo:paragraph-rsid="00246511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fo:color="#1b1b1b" loext:opacity="100%" style:font-name="Arial2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.422cm" fo:margin-bottom="0cm" style:contextual-spacing="false" fo:text-align="start" style:justify-single-word="false" fo:text-indent="0cm" style:auto-text-indent="false"/>
      <style:text-properties fo:color="#1b1b1b" loext:opacity="100%" style:font-name="Arial2" fo:font-size="11pt" officeooo:paragraph-rsid="00246511" style:font-size-asian="11pt" style:font-size-complex="11pt"/>
    </style:style>
    <style:style style:name="P8" style:family="paragraph" style:parent-style-name="Standard">
      <style:paragraph-properties fo:margin-left="0cm" fo:margin-right="0cm" fo:margin-top="0.062cm" fo:margin-bottom="0cm" style:contextual-spacing="false" fo:line-height="115%" fo:text-align="justify" style:justify-single-word="false" fo:text-indent="0cm" style:auto-text-indent="false"/>
      <style:text-properties fo:color="#1b1b1b" loext:opacity="100%" style:font-name="Arial2" fo:font-size="11pt" officeooo:paragraph-rsid="00246511" style:font-size-asian="11pt" style:font-size-complex="11pt"/>
    </style:style>
    <style:style style:name="P9" style:family="paragraph" style:parent-style-name="Standard">
      <style:paragraph-properties fo:margin-left="0.176cm" fo:margin-right="0cm" fo:margin-top="0.062cm" fo:margin-bottom="0cm" style:contextual-spacing="false" fo:line-height="115%" fo:text-align="justify" style:justify-single-word="false" fo:text-indent="0cm" style:auto-text-indent="false"/>
      <style:text-properties fo:color="#1b1b1b" loext:opacity="100%" style:font-name="Arial2" fo:font-size="11pt" officeooo:paragraph-rsid="00246511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fo:color="#1b1b1b" loext:opacity="100%" style:font-name="Arial2" fo:font-size="11pt" officeooo:paragraph-rsid="00246511" style:font-size-asian="11pt" style:font-size-complex="11pt"/>
    </style:style>
    <style:style style:name="P11" style:family="paragraph" style:parent-style-name="Standard">
      <style:paragraph-properties fo:margin-left="0.176cm" fo:margin-right="0cm" fo:margin-top="0cm" fo:margin-bottom="0cm" style:contextual-spacing="false" fo:line-height="115%" fo:text-align="start" style:justify-single-word="false" fo:text-indent="0cm" style:auto-text-indent="false"/>
      <style:text-properties fo:color="#1b1b1b" loext:opacity="100%" officeooo:paragraph-rsid="00246511"/>
    </style:style>
    <style:style style:name="P12" style:family="paragraph" style:parent-style-name="Standard">
      <style:paragraph-properties fo:margin-left="0.176cm" fo:margin-right="0cm" fo:margin-top="0cm" fo:margin-bottom="0cm" style:contextual-spacing="false" fo:line-height="115%" fo:text-align="justify" style:justify-single-word="false" fo:text-indent="0cm" style:auto-text-indent="false"/>
      <style:text-properties fo:color="#1b1b1b" loext:opacity="100%" style:font-name="Arial2" fo:font-size="11pt" officeooo:paragraph-rsid="00246511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left="0.176cm" fo:margin-right="0cm" fo:margin-top="0cm" fo:margin-bottom="0cm" style:contextual-spacing="false" fo:line-height="100%" fo:text-align="start" style:justify-single-word="false" fo:text-indent="0cm" style:auto-text-indent="false"/>
      <style:text-properties fo:color="#1b1b1b" loext:opacity="100%" style:font-name="Arial2" fo:font-size="11pt" officeooo:paragraph-rsid="00246511" style:font-size-asian="11pt" style:font-size-complex="11pt"/>
    </style:style>
    <style:style style:name="P14" style:family="paragraph" style:parent-style-name="Standard">
      <style:paragraph-properties fo:margin-left="0.176cm" fo:margin-right="0cm" fo:margin-top="0.351cm" fo:margin-bottom="0cm" style:contextual-spacing="false" fo:line-height="0.443cm" fo:text-align="start" style:justify-single-word="false" fo:text-indent="0cm" style:auto-text-indent="false"/>
      <style:text-properties fo:color="#1b1b1b" loext:opacity="100%" style:font-name="Arial2" fo:font-size="11pt" officeooo:paragraph-rsid="00246511" style:font-size-asian="11pt" style:font-size-complex="11pt"/>
    </style:style>
    <style:style style:name="P15" style:family="paragraph" style:parent-style-name="Standard">
      <style:paragraph-properties fo:margin-left="0.176cm" fo:margin-right="0cm" fo:margin-top="0cm" fo:margin-bottom="0cm" style:contextual-spacing="false" fo:line-height="0.443cm" fo:text-align="start" style:justify-single-word="false" fo:text-indent="0cm" style:auto-text-indent="false"/>
      <style:text-properties fo:color="#1b1b1b" loext:opacity="100%" style:font-name="Arial2" fo:font-size="11pt" officeooo:paragraph-rsid="00246511" style:font-size-asian="11pt" style:font-size-complex="11pt"/>
    </style:style>
    <style:style style:name="P16" style:family="paragraph" style:parent-style-name="Standard">
      <style:paragraph-properties fo:margin-left="0.176cm" fo:margin-right="0cm" fo:margin-top="0.004cm" fo:margin-bottom="0cm" style:contextual-spacing="false" fo:text-align="start" style:justify-single-word="false" fo:text-indent="0cm" style:auto-text-indent="false"/>
      <style:text-properties fo:color="#1b1b1b" loext:opacity="100%" style:font-name="Arial2" fo:font-size="11pt" officeooo:paragraph-rsid="00246511" style:font-size-asian="11pt" style:font-size-complex="11pt"/>
    </style:style>
    <style:style style:name="P17" style:family="paragraph" style:parent-style-name="Standard">
      <style:paragraph-properties fo:margin-left="0.176cm" fo:margin-right="0cm" fo:margin-top="0.282cm" fo:margin-bottom="0cm" style:contextual-spacing="false" fo:text-align="start" style:justify-single-word="false" fo:text-indent="0cm" style:auto-text-indent="false"/>
      <style:text-properties fo:color="#1b1b1b" loext:opacity="100%" style:font-name="Arial2" fo:font-size="11pt" fo:font-weight="normal" officeooo:paragraph-rsid="0024651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.176cm" fo:margin-right="0cm" fo:margin-top="0.282cm" fo:margin-bottom="0cm" style:contextual-spacing="false" fo:text-align="justify" style:justify-single-word="false" fo:text-indent="0cm" style:auto-text-indent="false"/>
      <style:text-properties fo:color="#1b1b1b" loext:opacity="100%" style:font-name="Arial2" fo:font-size="11pt" fo:font-weight="normal" officeooo:paragraph-rsid="00246511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top="0.014cm" fo:margin-bottom="0cm" style:contextual-spacing="false"/>
      <style:text-properties fo:color="#1b1b1b" loext:opacity="100%" style:font-name="Arial2" fo:font-size="11pt" fo:font-weight="normal" officeooo:paragraph-rsid="00246511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.176cm" fo:margin-right="0.196cm" fo:margin-top="0cm" fo:margin-bottom="0cm" style:contextual-spacing="false" fo:line-height="100%" fo:text-align="justify" style:justify-single-word="false" fo:text-indent="0cm" style:auto-text-indent="false"/>
      <style:text-properties fo:color="#1b1b1b" loext:opacity="100%" style:font-name="Arial2" fo:font-size="11pt" fo:language="fr" fo:country="FR" fo:font-weight="normal" officeooo:paragraph-rsid="002d5eec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.176cm" fo:margin-right="0.198cm" fo:margin-top="0.002cm" fo:margin-bottom="0cm" style:contextual-spacing="false" fo:line-height="103%" fo:text-align="justify" style:justify-single-word="false" fo:text-indent="0cm" style:auto-text-indent="false"/>
      <style:text-properties fo:color="#1b1b1b" loext:opacity="100%" style:font-name="Arial2" fo:font-size="11pt" fo:font-weight="normal" officeooo:paragraph-rsid="00246511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.176cm" fo:margin-right="0.198cm" fo:margin-top="0.002cm" fo:margin-bottom="0cm" style:contextual-spacing="false" fo:line-height="103%" fo:text-align="justify" style:justify-single-word="false" fo:text-indent="0cm" style:auto-text-indent="false"/>
      <style:text-properties fo:color="#1b1b1b" loext:opacity="100%" style:font-name="Arial2" fo:font-size="11pt" officeooo:paragraph-rsid="002d5eec" fo:background-color="transparent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1b1b1b" loext:opacity="100%" fo:font-size="12pt" fo:font-weight="normal" officeooo:paragraph-rsid="00246511" fo:background-color="transparent" style:font-size-asian="12pt" style:font-weight-asian="normal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1b1b1b" loext:opacity="100%" fo:font-size="11pt" officeooo:paragraph-rsid="00246511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1b1b1b" loext:opacity="100%" officeooo:rsid="0012d875" officeooo:paragraph-rsid="00246511"/>
    </style:style>
    <style:style style:name="P26" style:family="paragraph" style:parent-style-name="Standard">
      <style:text-properties fo:color="#1b1b1b" loext:opacity="100%" officeooo:rsid="0012d875" officeooo:paragraph-rsid="0033b727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1b1b1b" loext:opacity="100%" fo:font-size="14pt" fo:font-weight="bold" officeooo:paragraph-rsid="0012d875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1b1b1b" loext:opacity="100%" fo:font-size="11pt" officeooo:paragraph-rsid="0012d875" style:font-size-asian="11pt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fo:color="#1b1b1b" loext:opacity="100%" fo:font-size="12pt" fo:font-weight="bold" officeooo:paragraph-rsid="0012d875" style:font-size-asian="12pt" style:font-weight-asian="bold" style:font-size-complex="12pt"/>
    </style:style>
    <style:style style:name="P30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fo:color="#1b1b1b" loext:opacity="100%" style:font-name="Arial2" fo:font-size="12pt" fo:font-weight="bold" officeooo:paragraph-rsid="0012d875" fo:background-color="transparent" style:font-size-asian="12pt" style:font-weight-asian="bold" style:font-size-complex="12pt"/>
    </style:style>
    <style:style style:name="P31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fo:color="#1b1b1b" loext:opacity="100%" style:font-name="Arial2" fo:font-size="12pt" officeooo:paragraph-rsid="001a469d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1b1b1b" loext:opacity="100%" style:font-name="Arial2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fo:color="#1b1b1b" loext:opacity="100%" style:font-name="Arial2" fo:font-size="12pt" fo:font-weight="normal" officeooo:paragraph-rsid="0015dac0" style:font-size-asian="12pt" style:font-weight-asian="normal" style:font-size-complex="12pt" style:font-weight-complex="normal"/>
    </style:style>
    <style:style style:name="P34" style:family="paragraph" style:parent-style-name="LO-normal">
      <style:paragraph-properties fo:margin-left="0cm" fo:margin-right="0.489cm" fo:text-indent="0cm" style:auto-text-indent="false"/>
      <style:text-properties fo:color="#1b1b1b" loext:opacity="100%" fo:font-size="12pt" officeooo:paragraph-rsid="002d5eec" fo:background-color="#ffffff" style:font-size-asian="12pt" style:font-size-complex="12pt"/>
    </style:style>
    <style:style style:name="P35" style:family="paragraph" style:parent-style-name="LO-normal">
      <style:paragraph-properties fo:margin-left="0cm" fo:margin-right="0.489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1b1b1b" loext:opacity="100%" style:font-name="Arial1" fo:font-size="12pt" fo:font-weight="normal" officeooo:paragraph-rsid="002d5eec" style:font-name-asian="Times New Roman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text-properties fo:color="#1b1b1b" loext:opacity="100%" style:font-name="Arial2" fo:font-size="12pt" fo:font-weight="normal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text-properties fo:color="#1b1b1b" loext:opacity="100%" style:font-name="Arial2" fo:font-size="12pt" fo:font-weight="bold" fo:background-color="transparent" style:font-size-asian="12pt" style:font-weight-asian="bold" style:font-size-complex="12pt"/>
    </style:style>
    <style:style style:name="P38" style:family="paragraph" style:parent-style-name="Standard">
      <style:text-properties fo:color="#1b1b1b" loext:opacity="100%" style:font-name="Arial2" fo:font-size="12pt" fo:font-weight="bold" officeooo:rsid="0012d875" officeooo:paragraph-rsid="0012d875" fo:background-color="transparent" style:font-size-asian="12pt" style:font-weight-asian="bold" style:font-size-complex="12pt"/>
    </style:style>
    <style:style style:name="P39" style:family="paragraph" style:parent-style-name="Standard">
      <style:text-properties fo:color="#1b1b1b" loext:opacity="100%" style:font-name="Arial2" fo:font-size="12pt" officeooo:paragraph-rsid="001a469d" style:font-size-asian="12pt" style:font-size-complex="12pt"/>
    </style:style>
    <style:style style:name="P40" style:family="paragraph" style:parent-style-name="Standard">
      <style:text-properties fo:color="#1b1b1b" loext:opacity="100%" style:font-name="Arial2" fo:font-size="12pt" fo:font-weight="bold" officeooo:paragraph-rsid="001a469d" style:font-size-asian="12pt" style:font-weight-asian="bold" style:font-size-complex="12pt"/>
    </style:style>
    <style:style style:name="P41" style:family="paragraph" style:parent-style-name="Standard">
      <style:text-properties fo:color="#1b1b1b" loext:opacity="100%" style:font-name="Arial2" fo:font-size="12pt" fo:font-weight="normal" officeooo:paragraph-rsid="001a469d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fo:color="#1b1b1b" loext:opacity="100%" style:font-name="Arial4" fo:font-size="12pt" fo:font-weight="normal" officeooo:paragraph-rsid="002eb227" fo:background-color="#ffffff" style:font-size-asian="12pt" style:font-weight-asian="normal" style:font-size-complex="12pt" style:font-weight-complex="normal"/>
    </style:style>
    <style:style style:name="P43" style:family="paragraph" style:parent-style-name="LO-normal1">
      <style:paragraph-properties fo:margin-left="0cm" fo:margin-right="0.489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1b1b1b" loext:opacity="100%" style:font-name="Arial4" fo:font-size="12pt" fo:font-weight="normal" officeooo:paragraph-rsid="002eb227" style:font-name-asian="Times New Roman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fo:color="#1b1b1b" loext:opacity="100%" fo:font-size="12pt" officeooo:paragraph-rsid="002eb227" style:font-size-asian="12pt" style:font-size-complex="12pt"/>
    </style:style>
    <style:style style:name="P45" style:family="paragraph" style:parent-style-name="Standard">
      <style:text-properties fo:color="#1b1b1b" loext:opacity="100%" style:font-name="Arial2" fo:font-size="12pt" officeooo:paragraph-rsid="0012d875" fo:background-color="transparent" style:font-size-asian="12pt" style:font-size-complex="12pt"/>
    </style:style>
    <style:style style:name="P46" style:family="paragraph" style:parent-style-name="Standard">
      <style:text-properties fo:color="#1b1b1b" loext:opacity="100%" style:font-name="Arial2" fo:font-size="12pt" fo:font-weight="bold" officeooo:paragraph-rsid="00116fdd" fo:background-color="transparent" style:font-size-asian="12pt" style:font-weight-asian="bold" style:font-size-complex="12pt"/>
    </style:style>
    <style:style style:name="P47" style:family="paragraph" style:parent-style-name="Standard">
      <style:text-properties fo:color="#1b1b1b" loext:opacity="100%" style:font-name="Arial2" fo:font-size="12pt" fo:font-weight="normal" officeooo:paragraph-rsid="002d5eec" fo:background-color="transparent" style:font-size-asian="12pt" style:font-weight-asian="normal" style:font-size-complex="12pt"/>
    </style:style>
    <style:style style:name="P48" style:family="paragraph" style:parent-style-name="Standard">
      <style:text-properties fo:color="#1b1b1b" loext:opacity="100%" style:font-name="Arial2" fo:font-size="12pt" fo:background-color="transparent" style:font-size-asian="12pt" style:font-size-complex="12pt"/>
    </style:style>
    <style:style style:name="P49" style:family="paragraph" style:parent-style-name="Standard">
      <style:text-properties fo:color="#1b1b1b" loext:opacity="100%" style:font-name="Arial2" fo:font-size="12pt" fo:font-weight="normal" officeooo:paragraph-rsid="002eb227" fo:background-color="transparent" style:font-size-asian="12pt" style:font-weight-asian="normal" style:font-size-complex="12pt"/>
    </style:style>
    <style:style style:name="P50" style:family="paragraph" style:parent-style-name="Standard">
      <style:text-properties fo:color="#1b1b1b" loext:opacity="100%" style:font-name="Arial2" fo:font-size="12pt" officeooo:paragraph-rsid="001a4a5a" style:font-size-asian="12pt" style:font-size-complex="12pt"/>
    </style:style>
    <style:style style:name="P51" style:family="paragraph" style:parent-style-name="Standard">
      <style:text-properties fo:color="#1b1b1b" loext:opacity="100%" style:font-name="Arial2" fo:font-size="12pt" fo:font-weight="normal" fo:background-color="transparent" style:font-size-asian="12pt" style:font-weight-asian="normal" style:font-size-complex="12pt"/>
    </style:style>
    <style:style style:name="P52" style:family="paragraph" style:parent-style-name="Standard">
      <style:text-properties fo:color="#1b1b1b" loext:opacity="100%" style:font-name="Arial2" fo:font-size="12pt" fo:font-weight="normal" officeooo:paragraph-rsid="001a4a5a" style:font-size-asian="12pt" style:font-weight-asian="normal" style:font-size-complex="12pt" style:font-weight-complex="normal"/>
    </style:style>
    <style:style style:name="P53" style:family="paragraph" style:parent-style-name="Standard">
      <style:text-properties fo:color="#1b1b1b" loext:opacity="100%" style:font-name="Arial2" fo:font-size="12pt" fo:font-weight="normal" officeooo:paragraph-rsid="00116fdd" fo:background-color="transparent" style:font-size-asian="12pt" style:font-weight-asian="normal" style:font-size-complex="12pt"/>
    </style:style>
    <style:style style:name="P54" style:family="paragraph" style:parent-style-name="Standard">
      <style:text-properties fo:color="#1b1b1b" loext:opacity="100%" style:font-name="Arial2" fo:font-size="12pt" fo:font-weight="bold" officeooo:paragraph-rsid="0022c122" fo:background-color="transparent" style:font-size-asian="12pt" style:font-weight-asian="bold" style:font-size-complex="12pt"/>
    </style:style>
    <style:style style:name="P55" style:family="paragraph" style:parent-style-name="Standard">
      <style:text-properties fo:color="#1b1b1b" loext:opacity="100%" style:font-name="Arial2" fo:font-size="12pt" fo:font-weight="bold" officeooo:paragraph-rsid="001a4a5a" style:font-size-asian="12pt" style:font-weight-asian="bold" style:font-size-complex="12pt"/>
    </style:style>
    <style:style style:name="P56" style:family="paragraph" style:parent-style-name="Standard">
      <style:text-properties fo:color="#1b1b1b" loext:opacity="100%" style:font-name="Arial2" fo:font-size="12pt" fo:font-weight="normal" officeooo:paragraph-rsid="0030a99d" fo:background-color="transparent" style:font-size-asian="12pt" style:font-weight-asian="normal" style:font-size-complex="12pt"/>
    </style:style>
    <style:style style:name="P57" style:family="paragraph" style:parent-style-name="Standard">
      <style:paragraph-properties fo:line-height="100%"/>
      <style:text-properties fo:color="#1b1b1b" loext:opacity="100%" style:font-name="Arial2" fo:font-size="12pt" officeooo:paragraph-rsid="001a4a5a" style:font-size-asian="12pt" style:font-size-complex="12pt"/>
    </style:style>
    <style:style style:name="P58" style:family="paragraph" style:parent-style-name="Standard">
      <style:paragraph-properties fo:line-height="100%"/>
      <style:text-properties fo:color="#1b1b1b" loext:opacity="100%" style:font-name="Arial2" fo:font-size="12pt" fo:font-weight="bold" officeooo:paragraph-rsid="001a4a5a" style:font-size-asian="12pt" style:font-weight-asian="bold" style:font-size-complex="12pt"/>
    </style:style>
    <style:style style:name="P59" style:family="paragraph" style:parent-style-name="Standard">
      <style:paragraph-properties fo:text-align="start" style:justify-single-word="false"/>
      <style:text-properties fo:color="#1b1b1b" loext:opacity="100%" style:font-name="Arial2" fo:font-size="12pt" style:font-size-asian="12pt" style:font-size-complex="12pt"/>
    </style:style>
    <style:style style:name="P60" style:family="paragraph" style:parent-style-name="Standard">
      <style:paragraph-properties fo:line-height="100%"/>
      <style:text-properties fo:color="#1b1b1b" loext:opacity="100%" style:font-name="Arial2" fo:font-size="12pt" fo:font-weight="bold" officeooo:paragraph-rsid="00116fdd" fo:background-color="transparent" style:font-size-asian="12pt" style:font-weight-asian="bold" style:font-size-complex="12pt"/>
    </style:style>
    <style:style style:name="P61" style:family="paragraph" style:parent-style-name="Standard">
      <style:paragraph-properties fo:text-align="start" style:justify-single-word="false"/>
      <style:text-properties fo:color="#1b1b1b" loext:opacity="100%" style:font-name="Arial2" fo:font-size="12pt" fo:font-weight="normal" officeooo:paragraph-rsid="001a4a5a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line-height="100%" fo:text-align="justify" style:justify-single-word="false"/>
      <style:text-properties fo:color="#1b1b1b" loext:opacity="100%" style:font-name="Arial4" fo:font-size="12pt" fo:font-weight="normal" officeooo:paragraph-rsid="0030a99d" fo:background-color="#ffffff" style:font-size-asian="12pt" style:font-weight-asian="normal" style:font-size-complex="12pt" style:font-weight-complex="normal"/>
    </style:style>
    <style:style style:name="P63" style:family="paragraph" style:parent-style-name="LO-normal1">
      <style:paragraph-properties fo:margin-left="0cm" fo:margin-right="0.489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1b1b1b" loext:opacity="100%" style:font-name="Arial4" fo:font-size="12pt" fo:font-weight="normal" officeooo:paragraph-rsid="0030a99d" style:font-name-asian="Times New Roman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line-height="100%" fo:text-align="justify" style:justify-single-word="false"/>
      <style:text-properties fo:color="#1b1b1b" loext:opacity="100%" fo:font-size="12pt" officeooo:paragraph-rsid="0030a99d" style:font-size-asian="12pt" style:font-size-complex="12pt"/>
    </style:style>
    <style:style style:name="P65" style:family="paragraph" style:parent-style-name="Standard">
      <style:text-properties fo:color="#1b1b1b" loext:opacity="100%" style:font-name="Arial2" fo:font-size="12pt" fo:font-weight="normal" officeooo:paragraph-rsid="0012d875" fo:background-color="transparent" style:font-size-asian="12pt" style:font-weight-asian="normal" style:font-size-complex="12pt"/>
    </style:style>
    <style:style style:name="P66" style:family="paragraph" style:parent-style-name="Standard">
      <style:paragraph-properties fo:text-align="start" style:justify-single-word="false"/>
      <style:text-properties fo:color="#1b1b1b" loext:opacity="100%" style:font-name="Arial2" fo:font-size="12pt" officeooo:paragraph-rsid="001a4a5a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fo:color="#1b1b1b" loext:opacity="100%" style:font-name="Arial2" fo:font-size="12pt" fo:font-weight="normal" officeooo:paragraph-rsid="001ae35c" style:font-size-asian="12pt" style:font-weight-asian="normal" style:font-size-complex="12pt" style:font-weight-complex="normal"/>
    </style:style>
    <style:style style:name="P68" style:family="paragraph" style:parent-style-name="Standard">
      <style:text-properties fo:color="#1b1b1b" loext:opacity="100%" style:font-name="Arial2" fo:font-size="12pt" fo:font-weight="normal" officeooo:paragraph-rsid="0033b727" fo:background-color="transparent" style:font-size-asian="12pt" style:font-weight-asian="normal" style:font-size-complex="12pt"/>
    </style:style>
    <style:style style:name="P69" style:family="paragraph" style:parent-style-name="Standard">
      <style:text-properties fo:color="#1b1b1b" loext:opacity="100%" style:font-name="Arial2" fo:font-size="12pt" fo:font-weight="bold" officeooo:paragraph-rsid="0033b727" fo:background-color="transparent" style:font-size-asian="12pt" style:font-weight-asian="bold" style:font-size-complex="12pt"/>
    </style:style>
    <style:style style:name="P70" style:family="paragraph" style:parent-style-name="Standard">
      <style:text-properties fo:color="#1b1b1b" loext:opacity="100%" style:font-name="Arial2" fo:font-size="12pt" officeooo:paragraph-rsid="0017117e" fo:background-color="transparent" style:font-size-asian="12pt" style:font-size-complex="12pt"/>
    </style:style>
    <style:style style:name="P71" style:family="paragraph" style:parent-style-name="Standard">
      <style:text-properties fo:color="#1b1b1b" loext:opacity="100%" style:font-name="Arial2" fo:font-size="12pt" fo:font-weight="bold" officeooo:paragraph-rsid="0017117e" fo:background-color="transparent" style:font-size-asian="12pt" style:font-weight-asian="bold" style:font-size-complex="12pt"/>
    </style:style>
    <style:style style:name="P72" style:family="paragraph" style:parent-style-name="Standard">
      <style:text-properties fo:color="#1b1b1b" loext:opacity="100%" style:font-name="Arial2" fo:font-size="12pt" fo:font-weight="bold" fo:background-color="transparent" style:font-size-asian="12pt" style:font-weight-asian="bold" style:font-size-complex="12pt" style:font-weight-complex="bold"/>
    </style:style>
    <style:style style:name="P73" style:family="paragraph" style:parent-style-name="Standard">
      <style:paragraph-properties fo:line-height="100%"/>
      <style:text-properties fo:color="#1b1b1b" loext:opacity="100%" fo:font-size="12pt" officeooo:paragraph-rsid="001ae35c" style:font-size-asian="12pt" style:font-size-complex="12pt"/>
    </style:style>
    <style:style style:name="P74" style:family="paragraph" style:parent-style-name="Standard">
      <style:paragraph-properties fo:line-height="100%"/>
      <style:text-properties fo:color="#1b1b1b" loext:opacity="100%" style:font-name="Arial2" fo:font-size="12pt" fo:font-weight="bold" officeooo:paragraph-rsid="001ae35c" style:font-size-asian="12pt" style:font-weight-asian="bold" style:font-size-complex="12pt"/>
    </style:style>
    <style:style style:name="P75" style:family="paragraph" style:parent-style-name="Standard">
      <style:paragraph-properties fo:line-height="100%"/>
      <style:text-properties fo:color="#1b1b1b" loext:opacity="100%" style:font-name="Arial2" fo:font-size="12pt" fo:font-weight="normal" officeooo:paragraph-rsid="001ae35c" style:font-size-asian="12pt" style:font-weight-asian="normal" style:font-size-complex="12pt" style:font-weight-complex="normal"/>
    </style:style>
    <style:style style:name="P76" style:family="paragraph" style:parent-style-name="Standard">
      <style:text-properties fo:color="#1b1b1b" loext:opacity="100%" style:font-name="Arial2" fo:font-size="12pt" fo:font-weight="normal" officeooo:rsid="0012d875" officeooo:paragraph-rsid="0012d875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style:text-properties fo:color="#1b1b1b" loext:opacity="100%" style:font-name="Arial2" fo:font-size="12pt" officeooo:paragraph-rsid="001ae35c" style:font-size-asian="12pt" style:font-size-complex="12pt"/>
    </style:style>
    <style:style style:name="P78" style:family="paragraph" style:parent-style-name="Standard">
      <style:paragraph-properties fo:text-align="start" style:justify-single-word="false"/>
      <style:text-properties fo:color="#1b1b1b" loext:opacity="100%" style:font-name="Arial2" fo:font-size="12pt" officeooo:paragraph-rsid="001ae35c" style:font-size-asian="12pt" style:font-size-complex="12pt"/>
    </style:style>
    <style:style style:name="P79" style:family="paragraph" style:parent-style-name="Standard">
      <style:text-properties fo:color="#1b1b1b" loext:opacity="100%" style:font-name="Arial2" fo:font-size="12pt" fo:font-weight="normal" officeooo:paragraph-rsid="00116fdd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style:text-properties fo:color="#1b1b1b" loext:opacity="100%" style:font-name="Arial2" fo:font-size="12pt" fo:font-weight="normal" officeooo:paragraph-rsid="001ae35c" style:font-size-asian="12pt" style:font-weight-asian="normal" style:font-size-complex="12pt" style:font-weight-complex="normal"/>
    </style:style>
    <style:style style:name="P81" style:family="paragraph" style:parent-style-name="Standard">
      <style:text-properties fo:color="#1b1b1b" loext:opacity="100%" style:font-name="Arial2" fo:font-size="12pt" fo:font-weight="normal" officeooo:paragraph-rsid="001ae35c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text-properties fo:color="#1b1b1b" loext:opacity="100%" style:font-name="Arial2" fo:font-size="12pt" fo:font-weight="bold" officeooo:paragraph-rsid="001ae35c" fo:background-color="transparent" style:font-size-asian="12pt" style:font-weight-asian="bold" style:font-size-complex="12pt"/>
    </style:style>
    <style:style style:name="P83" style:family="paragraph" style:parent-style-name="Standard">
      <style:paragraph-properties fo:line-height="100%"/>
      <style:text-properties fo:color="#1b1b1b" loext:opacity="100%" style:font-name="Arial2" fo:font-size="12pt" officeooo:paragraph-rsid="001ae35c" style:font-size-asian="12pt" style:font-size-complex="12pt"/>
    </style:style>
    <style:style style:name="P84" style:family="paragraph" style:parent-style-name="Standard">
      <style:paragraph-properties fo:line-height="100%"/>
      <style:text-properties fo:color="#1b1b1b" loext:opacity="100%" style:font-name="Arial2" fo:font-size="12pt" officeooo:paragraph-rsid="00116fdd" fo:background-color="transparent" style:font-size-asian="12pt" style:font-size-complex="12pt"/>
    </style:style>
    <style:style style:name="P85" style:family="paragraph" style:parent-style-name="Standard">
      <style:paragraph-properties fo:text-align="start" style:justify-single-word="false"/>
      <style:text-properties fo:color="#1b1b1b" loext:opacity="100%" style:font-name="Arial2" fo:font-size="12pt" officeooo:paragraph-rsid="001b6993" style:font-size-asian="12pt" style:font-size-complex="12pt"/>
    </style:style>
    <style:style style:name="P86" style:family="paragraph" style:parent-style-name="Standard">
      <style:text-properties fo:color="#1b1b1b" loext:opacity="100%" style:font-name="Arial2" fo:font-size="12pt" fo:font-weight="normal" officeooo:paragraph-rsid="0030a99d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line-height="100%"/>
      <style:text-properties fo:color="#1b1b1b" loext:opacity="100%" style:font-name="Arial2" fo:font-size="12pt" fo:font-weight="normal" officeooo:paragraph-rsid="00116fdd" fo:background-color="transparent" style:font-size-asian="12pt" style:font-weight-asian="normal" style:font-size-complex="12pt"/>
    </style:style>
    <style:style style:name="P88" style:family="paragraph" style:parent-style-name="Standard">
      <style:text-properties fo:color="#1b1b1b" loext:opacity="100%" style:font-name="Arial2" fo:font-size="12pt" fo:font-weight="bold" officeooo:rsid="002852da" officeooo:paragraph-rsid="0030a99d" fo:background-color="transparent" style:font-name-asian="Arial3" style:font-size-asian="12pt" style:font-weight-asian="bold" style:font-name-complex="Arial3" style:font-size-complex="12pt" style:font-weight-complex="normal"/>
    </style:style>
    <style:style style:name="P89" style:family="paragraph" style:parent-style-name="Standard">
      <style:paragraph-properties fo:line-height="100%" fo:text-align="justify" style:justify-single-word="false"/>
      <style:text-properties fo:color="#1b1b1b" loext:opacity="100%" style:font-name="Arial2" fo:font-size="12pt" fo:font-weight="bold" officeooo:rsid="002852da" officeooo:paragraph-rsid="0022c122" fo:background-color="transparent" style:font-name-asian="Arial3" style:font-size-asian="12pt" style:font-weight-asian="bold" style:font-name-complex="Arial3" style:font-size-complex="12pt" style:font-weight-complex="normal"/>
    </style:style>
    <style:style style:name="P90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fo:color="#1b1b1b" loext:opacity="100%" style:font-name="Arial2" fo:font-size="12pt" fo:font-weight="bold" officeooo:rsid="000df8b6" officeooo:paragraph-rsid="0012d875" fo:background-color="transparent" style:font-name-asian="Arial3" style:font-size-asian="12pt" style:font-weight-asian="bold" style:font-name-complex="Arial3" style:font-size-complex="12pt"/>
    </style:style>
    <style:style style:name="P91" style:family="paragraph" style:parent-style-name="Standard">
      <style:paragraph-properties fo:line-height="100%" fo:text-align="justify" style:justify-single-word="false"/>
      <style:text-properties fo:color="#1b1b1b" loext:opacity="100%" style:font-name="Arial2" fo:font-size="12pt" officeooo:paragraph-rsid="001ae35c" style:font-size-asian="12pt" style:font-size-complex="12pt"/>
    </style:style>
    <style:style style:name="P92" style:family="paragraph" style:parent-style-name="Standard">
      <style:paragraph-properties fo:text-align="start" style:justify-single-word="false"/>
      <style:text-properties fo:color="#1b1b1b" loext:opacity="100%" style:font-name="Arial2" fo:font-size="12pt" officeooo:paragraph-rsid="0030a99d" style:font-size-asian="12pt" style:font-size-complex="12pt"/>
    </style:style>
    <style:style style:name="P93" style:family="paragraph" style:parent-style-name="Standard">
      <style:paragraph-properties fo:line-height="100%" fo:text-align="justify" style:justify-single-word="false"/>
      <style:text-properties fo:color="#1b1b1b" loext:opacity="100%" style:font-name="Arial2" fo:font-size="12pt" fo:font-weight="normal" officeooo:paragraph-rsid="0017117e" style:font-size-asian="12pt" style:font-weight-asian="normal" style:font-size-complex="12pt" style:font-weight-complex="normal"/>
    </style:style>
    <style:style style:name="P94" style:family="paragraph" style:parent-style-name="Standard">
      <style:text-properties fo:color="#1b1b1b" loext:opacity="100%" fo:font-size="12pt" officeooo:paragraph-rsid="0012d875" style:font-size-asian="12pt" style:font-size-complex="12pt"/>
    </style:style>
    <style:style style:name="P95" style:family="paragraph" style:parent-style-name="Standard">
      <style:text-properties fo:color="#1b1b1b" loext:opacity="100%" style:font-name="Arial2" fo:font-size="12pt" fo:font-weight="bold" officeooo:paragraph-rsid="0012d875" fo:background-color="transparent" style:font-size-asian="12pt" style:font-weight-asian="bold" style:font-size-complex="12pt"/>
    </style:style>
    <style:style style:name="P96" style:family="paragraph" style:parent-style-name="Standard">
      <style:text-properties fo:color="#1b1b1b" loext:opacity="100%" style:font-name="Arial2" fo:font-size="12pt" officeooo:paragraph-rsid="001b6993" style:font-size-asian="12pt" style:font-size-complex="12pt"/>
    </style:style>
    <style:style style:name="P97" style:family="paragraph" style:parent-style-name="LO-normal">
      <style:paragraph-properties fo:margin-left="0cm" fo:margin-right="0.489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1b1b1b" loext:opacity="100%" style:font-name="Arial1" fo:font-size="12pt" fo:font-weight="normal" officeooo:paragraph-rsid="002d5eec" style:font-size-asian="12pt" style:font-weight-asian="normal" style:font-size-complex="12pt"/>
    </style:style>
    <style:style style:name="P98" style:family="paragraph" style:parent-style-name="Standard">
      <style:text-properties fo:color="#1b1b1b" loext:opacity="100%" style:font-name="Arial2" fo:font-size="12pt" officeooo:paragraph-rsid="001b6993" fo:background-color="transparent" style:font-size-asian="12pt" style:font-size-complex="12pt"/>
    </style:style>
    <style:style style:name="P99" style:family="paragraph" style:parent-style-name="Standard">
      <style:text-properties fo:color="#1b1b1b" loext:opacity="100%" fo:font-size="12pt" officeooo:paragraph-rsid="001b6993" style:font-size-asian="12pt" style:font-size-complex="12pt"/>
    </style:style>
    <style:style style:name="P100" style:family="paragraph" style:parent-style-name="Standard">
      <style:text-properties fo:color="#1b1b1b" loext:opacity="100%" style:font-name="Arial2" fo:font-size="12pt" fo:font-weight="normal" officeooo:paragraph-rsid="0012d875" fo:background-color="transparent" style:font-size-asian="12pt" style:font-weight-asian="normal" style:font-size-complex="12pt" style:font-weight-complex="normal"/>
    </style:style>
    <style:style style:name="P101" style:family="paragraph" style:parent-style-name="Standard">
      <style:text-properties fo:color="#1b1b1b" loext:opacity="100%" style:font-name="Arial2" fo:font-size="12pt" fo:font-weight="bold" officeooo:paragraph-rsid="0030a99d" fo:background-color="transparent" style:font-size-asian="12pt" style:font-weight-asian="bold" style:font-size-complex="12pt"/>
    </style:style>
    <style:style style:name="P102" style:family="paragraph" style:parent-style-name="Standard">
      <style:paragraph-properties fo:text-align="start" style:justify-single-word="false"/>
      <style:text-properties fo:color="#1b1b1b" loext:opacity="100%" fo:font-size="12pt" officeooo:paragraph-rsid="0030a99d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fo:color="#1b1b1b" loext:opacity="100%" style:font-name="Arial1" fo:font-size="12pt" fo:font-weight="normal" officeooo:rsid="003b1262" officeooo:paragraph-rsid="002d5eec" style:font-name-asian="Arial3" style:font-size-asian="12pt" style:font-weight-asian="normal" style:font-name-complex="Arial3" style:font-size-complex="12pt" style:font-weight-complex="normal"/>
    </style:style>
    <style:style style:name="P104" style:family="paragraph" style:parent-style-name="Standard">
      <style:text-properties fo:color="#1b1b1b" loext:opacity="100%" style:font-name="Arial2" fo:font-size="12pt" officeooo:rsid="0012d875" officeooo:paragraph-rsid="0012d875" fo:background-color="transparent" style:font-size-asian="12pt" style:font-size-complex="12pt"/>
    </style:style>
    <style:style style:name="P105" style:family="paragraph" style:parent-style-name="Standard">
      <style:text-properties fo:color="#1b1b1b" loext:opacity="100%" style:font-name="Arial2" fo:font-size="12pt" fo:font-weight="bold" officeooo:rsid="001a4052" officeooo:paragraph-rsid="001a4052" fo:background-color="transparent" style:font-size-asian="12pt" style:font-weight-asian="bold" style:font-size-complex="12pt"/>
    </style:style>
    <style:style style:name="P106" style:family="paragraph" style:parent-style-name="Standard">
      <style:text-properties fo:color="#1b1b1b" loext:opacity="100%" style:font-name="Arial" fo:font-size="12pt" fo:font-weight="normal" officeooo:paragraph-rsid="001b6993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line-height="100%"/>
      <style:text-properties fo:color="#1b1b1b" loext:opacity="100%" fo:font-size="12pt" officeooo:paragraph-rsid="001b6993" style:font-size-asian="12pt" style:font-size-complex="12pt"/>
    </style:style>
    <style:style style:name="P108" style:family="paragraph" style:parent-style-name="Standard">
      <style:paragraph-properties fo:line-height="100%"/>
      <style:text-properties fo:color="#1b1b1b" loext:opacity="100%" style:font-name="Arial2" fo:font-size="12pt" fo:font-weight="bold" officeooo:paragraph-rsid="0012d875" fo:background-color="transparent" style:font-size-asian="12pt" style:font-weight-asian="bold" style:font-size-complex="12pt"/>
    </style:style>
    <style:style style:name="P109" style:family="paragraph" style:parent-style-name="Standard">
      <style:text-properties fo:color="#1b1b1b" loext:opacity="100%" style:font-name="Arial2" fo:font-size="12pt" officeooo:paragraph-rsid="0030a99d" fo:background-color="transparent" style:font-size-asian="12pt" style:font-size-complex="12pt"/>
    </style:style>
    <style:style style:name="P110" style:family="paragraph" style:parent-style-name="Standard">
      <style:text-properties fo:color="#1b1b1b" loext:opacity="100%" style:font-name="Arial-BoldMT" fo:font-size="12pt" fo:font-weight="normal" officeooo:paragraph-rsid="001b6993" style:font-size-asian="12pt" style:font-weight-asian="normal" style:font-size-complex="12pt" style:font-weight-complex="normal"/>
    </style:style>
    <style:style style:name="P111" style:family="paragraph" style:parent-style-name="Standard">
      <style:text-properties fo:color="#1b1b1b" loext:opacity="100%" style:font-name="Arial2" fo:font-size="12pt" fo:font-weight="normal" officeooo:rsid="0012d875" officeooo:paragraph-rsid="0012d875" fo:background-color="transparent" style:font-size-asian="12pt" style:font-weight-asian="normal" style:font-size-complex="12pt"/>
    </style:style>
    <style:style style:name="P112" style:family="paragraph" style:parent-style-name="Standard">
      <style:paragraph-properties fo:text-align="start" style:justify-single-word="false"/>
      <style:text-properties fo:color="#1b1b1b" loext:opacity="100%" style:font-name="Arial" fo:font-size="12pt" fo:font-weight="bold" officeooo:paragraph-rsid="001d3b08" style:font-name-asian="Arial3" style:font-size-asian="12pt" style:font-weight-asian="bold" style:font-name-complex="Arial3" style:font-size-complex="12pt"/>
    </style:style>
    <style:style style:name="P113" style:family="paragraph" style:parent-style-name="Standard">
      <style:paragraph-properties fo:text-align="start" style:justify-single-word="false"/>
      <style:text-properties fo:color="#1b1b1b" loext:opacity="100%" fo:font-size="12pt" officeooo:paragraph-rsid="001d3b08" style:font-size-asian="12pt" style:font-size-complex="12pt"/>
    </style:style>
    <style:style style:name="P114" style:family="paragraph" style:parent-style-name="LO-normal">
      <style:paragraph-properties fo:margin-left="0cm" fo:margin-right="0.489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1b1b1b" loext:opacity="100%" style:font-name="Arial1" fo:font-size="11pt" fo:font-weight="normal" officeooo:paragraph-rsid="002d5eec" style:font-size-asian="11pt" style:font-weight-asian="normal" style:font-size-complex="11pt"/>
    </style:style>
    <style:style style:name="P115" style:family="paragraph" style:parent-style-name="Standard">
      <style:text-properties fo:color="#1b1b1b" loext:opacity="100%" fo:font-size="12pt" officeooo:paragraph-rsid="001d3b08" style:font-size-asian="12pt" style:font-size-complex="12pt"/>
    </style:style>
    <style:style style:name="P116" style:family="paragraph" style:parent-style-name="Standard">
      <style:text-properties fo:color="#1b1b1b" loext:opacity="100%" style:font-name="Arial" fo:font-size="12pt" fo:font-weight="bold" officeooo:paragraph-rsid="001d3b08" style:font-size-asian="12pt" style:font-weight-asian="bold" style:font-size-complex="12pt"/>
    </style:style>
    <style:style style:name="P117" style:family="paragraph" style:parent-style-name="Standard">
      <style:text-properties fo:color="#1b1b1b" loext:opacity="100%" style:font-name="Arial" fo:font-size="12pt" fo:font-weight="normal" officeooo:paragraph-rsid="001d3b08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line-height="100%"/>
      <style:text-properties fo:color="#1b1b1b" loext:opacity="100%" fo:font-size="12pt" officeooo:paragraph-rsid="001d3b08" style:font-size-asian="12pt" style:font-size-complex="12pt"/>
    </style:style>
    <style:style style:name="P119" style:family="paragraph" style:parent-style-name="Standard">
      <style:paragraph-properties fo:text-align="start" style:justify-single-word="false"/>
      <style:text-properties fo:color="#1b1b1b" loext:opacity="100%" style:font-name="Arial" fo:font-size="12pt" fo:font-weight="bold" officeooo:paragraph-rsid="001d3b08" style:font-size-asian="12pt" style:font-weight-asian="bold" style:font-size-complex="12pt"/>
    </style:style>
    <style:style style:name="P120" style:family="paragraph" style:parent-style-name="Standard">
      <style:paragraph-properties fo:line-height="100%"/>
      <style:text-properties fo:color="#1b1b1b" loext:opacity="100%" style:font-name="Arial2" fo:font-size="12pt" fo:font-weight="normal" officeooo:paragraph-rsid="0012d875" fo:background-color="transparent" style:font-size-asian="12pt" style:font-weight-asian="normal" style:font-size-complex="12pt"/>
    </style:style>
    <style:style style:name="P121" style:family="paragraph" style:parent-style-name="Standard">
      <style:text-properties fo:color="#1b1b1b" loext:opacity="100%" style:font-name="Arial2" fo:font-size="12pt" fo:font-weight="bold" officeooo:paragraph-rsid="0022efed" fo:background-color="transparent" style:font-size-asian="12pt" style:font-weight-asian="bold" style:font-size-complex="12pt"/>
    </style:style>
    <style:style style:name="P122" style:family="paragraph" style:parent-style-name="Standard">
      <style:paragraph-properties fo:line-height="100%"/>
      <style:text-properties fo:color="#1b1b1b" loext:opacity="100%" style:font-name="Arial2" fo:font-size="12pt" fo:font-weight="normal" officeooo:paragraph-rsid="0012d875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text-properties fo:color="#1b1b1b" loext:opacity="100%" fo:font-size="12pt" fo:font-weight="normal" officeooo:paragraph-rsid="001d3b08" style:font-size-asian="12pt" style:font-weight-asian="normal" style:font-size-complex="12pt" style:font-weight-complex="normal"/>
    </style:style>
    <style:style style:name="P124" style:family="paragraph" style:parent-style-name="LO-normal">
      <style:paragraph-properties fo:margin-left="0cm" fo:margin-right="0.489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1b1b1b" loext:opacity="100%" style:font-name="Arial1" fo:font-size="12pt" fo:font-weight="normal" officeooo:paragraph-rsid="002d5eec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start" style:justify-single-word="false"/>
      <style:text-properties fo:color="#1b1b1b" loext:opacity="100%" style:font-name="Arial" fo:font-size="12pt" fo:font-weight="normal" officeooo:paragraph-rsid="001d3b08" style:font-size-asian="12pt" style:font-weight-asian="normal" style:font-size-complex="12pt" style:font-weight-complex="normal"/>
    </style:style>
    <style:style style:name="P126" style:family="paragraph" style:parent-style-name="Standard">
      <style:text-properties fo:color="#1b1b1b" loext:opacity="100%" style:font-name="Arial2" fo:font-size="12pt" fo:font-weight="bold" officeooo:paragraph-rsid="0022efed" fo:background-color="transparent" style:font-name-asian="Arial3" style:font-size-asian="12pt" style:font-weight-asian="bold" style:font-name-complex="Arial3" style:font-size-complex="12pt"/>
    </style:style>
    <style:style style:name="P127" style:family="paragraph" style:parent-style-name="Standard">
      <style:text-properties fo:color="#1b1b1b" loext:opacity="100%" fo:font-size="12pt" officeooo:paragraph-rsid="001dcdb4" style:font-size-asian="12pt" style:font-size-complex="12pt"/>
    </style:style>
    <style:style style:name="P128" style:family="paragraph" style:parent-style-name="Standard">
      <style:text-properties fo:color="#1b1b1b" loext:opacity="100%" fo:font-size="12pt" fo:font-weight="normal" officeooo:paragraph-rsid="0018e322" style:font-size-asian="12pt" style:font-weight-asian="normal" style:font-size-complex="12pt" style:font-weight-complex="normal"/>
    </style:style>
    <style:style style:name="P129" style:family="paragraph" style:parent-style-name="Standard">
      <style:text-properties fo:color="#1b1b1b" loext:opacity="100%" style:font-name="Arial2" fo:font-size="12pt" fo:font-weight="normal" officeooo:paragraph-rsid="0018e322" fo:background-color="transparent" style:font-size-asian="12pt" style:font-weight-asian="normal" style:font-size-complex="12pt" style:font-weight-complex="normal"/>
    </style:style>
    <style:style style:name="P130" style:family="paragraph" style:parent-style-name="Standard">
      <style:text-properties fo:color="#1b1b1b" loext:opacity="100%" style:font-name="Arial2" fo:font-size="12pt" fo:font-weight="normal" officeooo:paragraph-rsid="00340433" fo:background-color="transparent" style:font-size-asian="12pt" style:font-weight-asian="normal" style:font-size-complex="12pt"/>
    </style:style>
    <style:style style:name="P131" style:family="paragraph" style:parent-style-name="Standard">
      <style:text-properties fo:color="#1b1b1b" loext:opacity="100%" style:font-name="Arial2" fo:font-size="12pt" fo:font-weight="bold" officeooo:paragraph-rsid="00340433" fo:background-color="transparent" style:font-size-asian="12pt" style:font-weight-asian="bold" style:font-size-complex="12pt"/>
    </style:style>
    <style:style style:name="P132" style:family="paragraph" style:parent-style-name="Standard">
      <style:paragraph-properties fo:text-align="start" style:justify-single-word="false"/>
      <style:text-properties fo:color="#1b1b1b" loext:opacity="100%" fo:font-size="12pt" fo:font-weight="normal" officeooo:paragraph-rsid="001dcdb4" style:font-size-asian="12pt" style:font-weight-asian="normal" style:font-size-complex="12pt" style:font-weight-complex="normal"/>
    </style:style>
    <style:style style:name="P133" style:family="paragraph" style:parent-style-name="Standard">
      <style:text-properties fo:color="#1b1b1b" loext:opacity="100%" fo:font-size="12pt" officeooo:paragraph-rsid="0018e322" style:font-size-asian="12pt" style:font-size-complex="12pt"/>
    </style:style>
    <style:style style:name="P134" style:family="paragraph" style:parent-style-name="LO-normal">
      <style:paragraph-properties fo:margin-left="0cm" fo:margin-right="0.489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1b1b1b" loext:opacity="100%" style:font-name="Arial1" fo:font-size="11pt" fo:font-weight="normal" officeooo:paragraph-rsid="002d5eec" style:font-name-asian="Times New Roman" style:font-size-asian="11pt" style:font-weight-asian="normal" style:font-name-complex="Times New Roman" style:font-size-complex="11pt" style:font-weight-complex="normal"/>
    </style:style>
    <style:style style:name="P135" style:family="paragraph" style:parent-style-name="Standard">
      <style:text-properties fo:color="#1b1b1b" loext:opacity="100%" style:font-name="Arial" fo:font-size="12pt" officeooo:rsid="001dcdb4" officeooo:paragraph-rsid="001dcdb4" style:font-size-asian="12pt" style:font-size-complex="12pt"/>
    </style:style>
    <style:style style:name="P136" style:family="paragraph" style:parent-style-name="Standard">
      <style:paragraph-properties fo:text-align="start" style:justify-single-word="false"/>
      <style:text-properties fo:color="#1b1b1b" loext:opacity="100%" style:font-name="Arial" fo:font-size="12pt" fo:font-weight="normal" style:font-size-asian="12pt" style:font-weight-asian="normal" style:font-size-complex="12pt" style:font-weight-complex="normal"/>
    </style:style>
    <style:style style:name="P137" style:family="paragraph" style:parent-style-name="Standard">
      <style:text-properties fo:color="#1b1b1b" loext:opacity="100%" style:font-name="Arial2" fo:font-size="12pt" fo:font-weight="normal" officeooo:rsid="001dcdb4" officeooo:paragraph-rsid="0030a99d" fo:background-color="transparent" style:font-name-asian="Arial3" style:font-size-asian="12pt" style:font-weight-asian="normal" style:font-name-complex="Arial3" style:font-size-complex="12pt" style:font-weight-complex="normal"/>
    </style:style>
    <style:style style:name="P138" style:family="paragraph" style:parent-style-name="Standard">
      <style:text-properties fo:color="#1b1b1b" loext:opacity="100%" style:font-name="Arial2" fo:font-size="12pt" fo:font-weight="normal" officeooo:rsid="001fadc1" officeooo:paragraph-rsid="001fadc1" fo:background-color="transparent" style:font-name-asian="Arial3" style:font-size-asian="12pt" style:font-weight-asian="normal" style:font-name-complex="Arial3" style:font-size-complex="12pt" style:font-weight-complex="normal"/>
    </style:style>
    <style:style style:name="P139" style:family="paragraph" style:parent-style-name="Standard">
      <style:text-properties fo:color="#1b1b1b" loext:opacity="100%" style:font-name="Arial2" fo:font-size="12pt" fo:font-weight="bold" officeooo:paragraph-rsid="0022c122" fo:background-color="transparent" style:font-name-asian="Arial3" style:font-size-asian="12pt" style:font-weight-asian="bold" style:font-name-complex="Arial3" style:font-size-complex="12pt"/>
    </style:style>
    <style:style style:name="P140" style:family="paragraph" style:parent-style-name="Standard">
      <style:text-properties fo:color="#1b1b1b" loext:opacity="100%" style:font-name="Arial" fo:font-size="12pt" fo:font-weight="normal" officeooo:paragraph-rsid="001dcdb4" style:font-size-asian="12pt" style:font-weight-asian="normal" style:font-size-complex="12pt" style:font-weight-complex="normal"/>
    </style:style>
    <style:style style:name="P141" style:family="paragraph" style:parent-style-name="Standard">
      <style:text-properties fo:color="#1b1b1b" loext:opacity="100%" style:font-name="Arial2" fo:font-size="12pt" officeooo:paragraph-rsid="0018e322" fo:background-color="transparent" style:font-size-asian="12pt" style:font-size-complex="12pt"/>
    </style:style>
    <style:style style:name="P142" style:family="paragraph" style:parent-style-name="Standard">
      <style:text-properties fo:color="#1b1b1b" loext:opacity="100%" style:font-name="Arial2" fo:font-size="12pt" fo:font-weight="bold" officeooo:paragraph-rsid="0018e322" fo:background-color="transparent" style:font-size-asian="12pt" style:font-weight-asian="bold" style:font-size-complex="12pt"/>
    </style:style>
    <style:style style:name="P143" style:family="paragraph" style:parent-style-name="Standard">
      <style:text-properties fo:color="#1b1b1b" loext:opacity="100%" fo:font-size="12pt" fo:font-weight="normal" officeooo:paragraph-rsid="001dcdb4" style:font-size-asian="12pt" style:font-weight-asian="normal" style:font-size-complex="12pt" style:font-weight-complex="normal"/>
    </style:style>
    <style:style style:name="P144" style:family="paragraph" style:parent-style-name="Standard">
      <style:text-properties fo:color="#1b1b1b" loext:opacity="100%" style:font-name="Arial2" fo:font-size="12pt" fo:font-weight="bold" officeooo:paragraph-rsid="0030a99d" fo:background-color="transparent" style:font-name-asian="Arial3" style:font-size-asian="12pt" style:font-weight-asian="bold" style:font-name-complex="Arial3" style:font-size-complex="12pt"/>
    </style:style>
    <style:style style:name="P145" style:family="paragraph" style:parent-style-name="Standard">
      <style:text-properties fo:color="#1b1b1b" loext:opacity="100%" fo:font-size="12pt" officeooo:paragraph-rsid="001fadc1" style:font-size-asian="12pt" style:font-size-complex="12pt"/>
    </style:style>
    <style:style style:name="P146" style:family="paragraph" style:parent-style-name="Standard">
      <style:paragraph-properties fo:text-align="start" style:justify-single-word="false"/>
      <style:text-properties fo:color="#1b1b1b" loext:opacity="100%" fo:font-size="12pt" fo:font-weight="normal" officeooo:paragraph-rsid="001fadc1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text-align="start" style:justify-single-word="false"/>
      <style:text-properties fo:color="#1b1b1b" loext:opacity="100%" fo:font-size="12pt" officeooo:paragraph-rsid="001fadc1" style:font-size-asian="12pt" style:font-size-complex="12pt"/>
    </style:style>
    <style:style style:name="P148" style:family="paragraph" style:parent-style-name="Standard">
      <style:text-properties fo:color="#1b1b1b" loext:opacity="100%" style:font-name="Arial" fo:font-size="12pt" fo:font-weight="bold" officeooo:paragraph-rsid="001fadc1" fo:background-color="transparent" style:font-size-asian="12pt" style:font-weight-asian="bold" style:font-size-complex="12pt"/>
    </style:style>
    <style:style style:name="P149" style:family="paragraph" style:parent-style-name="Standard">
      <style:paragraph-properties fo:text-align="start" style:justify-single-word="false"/>
      <style:text-properties fo:color="#1b1b1b" loext:opacity="100%" style:font-name="Arial" fo:font-size="12pt" fo:font-weight="bold" style:font-size-asian="12pt" style:font-weight-asian="bold" style:font-size-complex="12pt"/>
    </style:style>
    <style:style style:name="P150" style:family="paragraph" style:parent-style-name="Standard">
      <style:text-properties fo:color="#1b1b1b" loext:opacity="100%" style:font-name="Arial2" fo:font-size="12pt" fo:font-weight="bold" officeooo:paragraph-rsid="001a4052" fo:background-color="transparent" style:font-size-asian="12pt" style:font-weight-asian="bold" style:font-size-complex="12pt"/>
    </style:style>
    <style:style style:name="P151" style:family="paragraph" style:parent-style-name="Standard">
      <style:text-properties fo:color="#1b1b1b" loext:opacity="100%" style:font-name="Arial2" fo:font-size="12pt" fo:font-weight="normal" officeooo:rsid="001fadc1" officeooo:paragraph-rsid="001fadc1" fo:background-color="transparent" style:font-size-asian="12pt" style:font-weight-asian="normal" style:font-size-complex="12pt" style:font-weight-complex="normal"/>
    </style:style>
    <style:style style:name="P152" style:family="paragraph" style:parent-style-name="Standard">
      <style:text-properties fo:color="#1b1b1b" loext:opacity="100%" fo:font-size="12pt" officeooo:paragraph-rsid="00218e8d" style:font-size-asian="12pt" style:font-size-complex="12pt"/>
    </style:style>
    <style:style style:name="P153" style:family="paragraph" style:parent-style-name="Standard">
      <style:text-properties fo:color="#1b1b1b" loext:opacity="100%" style:font-name="Arial" fo:font-size="12pt" fo:font-weight="bold" officeooo:paragraph-rsid="00218e8d" fo:background-color="transparent" style:font-size-asian="12pt" style:font-weight-asian="bold" style:font-size-complex="12pt"/>
    </style:style>
    <style:style style:name="P154" style:family="paragraph" style:parent-style-name="Standard">
      <style:paragraph-properties fo:text-align="start" style:justify-single-word="false"/>
      <style:text-properties fo:color="#1b1b1b" loext:opacity="100%" style:font-name="Arial" fo:font-size="12pt" fo:font-weight="bold" officeooo:paragraph-rsid="00218e8d" style:font-size-asian="12pt" style:font-weight-asian="bold" style:font-size-complex="12pt"/>
    </style:style>
    <style:style style:name="P155" style:family="paragraph" style:parent-style-name="Standard">
      <style:paragraph-properties fo:text-align="start" style:justify-single-word="false"/>
      <style:text-properties fo:color="#1b1b1b" loext:opacity="100%" fo:font-size="12pt" fo:font-weight="normal" officeooo:paragraph-rsid="00218e8d" style:font-size-asian="12pt" style:font-weight-asian="normal" style:font-size-complex="12pt" style:font-weight-complex="normal"/>
    </style:style>
    <style:style style:name="P156" style:family="paragraph" style:parent-style-name="Standard">
      <style:text-properties fo:color="#1b1b1b" loext:opacity="100%" fo:font-size="12pt" officeooo:paragraph-rsid="001a4052" style:font-size-asian="12pt" style:font-size-complex="12pt"/>
    </style:style>
    <style:style style:name="P157" style:family="paragraph" style:parent-style-name="Standard">
      <style:paragraph-properties fo:text-align="start" style:justify-single-word="false"/>
      <style:text-properties fo:color="#1b1b1b" loext:opacity="100%" fo:font-size="12pt" officeooo:paragraph-rsid="00218e8d" style:font-size-asian="12pt" style:font-size-complex="12pt"/>
    </style:style>
    <style:style style:name="P158" style:family="paragraph" style:parent-style-name="Standard">
      <style:text-properties fo:color="#1b1b1b" loext:opacity="100%" style:font-name="Arial2" fo:font-size="12pt" fo:font-weight="normal" officeooo:rsid="001fadc1" officeooo:paragraph-rsid="00218e8d" fo:background-color="transparent" style:font-name-asian="Arial3" style:font-size-asian="12pt" style:font-weight-asian="normal" style:font-name-complex="Arial3" style:font-size-complex="12pt" style:font-weight-complex="normal"/>
    </style:style>
    <style:style style:name="P159" style:family="paragraph" style:parent-style-name="Standard">
      <style:text-properties fo:color="#1b1b1b" loext:opacity="100%" style:font-name="Arial2" fo:font-size="12pt" fo:font-weight="bold" officeooo:paragraph-rsid="001a4052" fo:background-color="transparent" style:font-name-asian="Arial3" style:font-size-asian="12pt" style:font-weight-asian="bold" style:font-name-complex="Arial3" style:font-size-complex="12pt"/>
    </style:style>
    <style:style style:name="P160" style:family="paragraph" style:parent-style-name="Standard">
      <style:text-properties fo:color="#1b1b1b" loext:opacity="100%" style:font-name="Arial2" fo:font-size="12pt" fo:font-weight="bold" officeooo:paragraph-rsid="00218e8d" fo:background-color="transparent" style:font-size-asian="12pt" style:font-weight-asian="bold" style:font-size-complex="12pt"/>
    </style:style>
    <style:style style:name="P161" style:family="paragraph" style:parent-style-name="Standard">
      <style:paragraph-properties fo:text-align="start" style:justify-single-word="false"/>
      <style:text-properties fo:color="#1b1b1b" loext:opacity="100%" style:font-name="Arial" fo:font-size="12pt" fo:font-weight="bold" officeooo:paragraph-rsid="00218e8d" fo:background-color="transparent" style:font-size-asian="12pt" style:font-weight-asian="bold" style:font-size-complex="12pt"/>
    </style:style>
    <style:style style:name="P162" style:family="paragraph" style:parent-style-name="Standard">
      <style:text-properties fo:color="#1b1b1b" loext:opacity="100%" style:font-name="Arial2" fo:font-size="12pt" fo:font-weight="bold" officeooo:rsid="001a4052" officeooo:paragraph-rsid="00340433" fo:background-color="transparent" style:font-size-asian="12pt" style:font-weight-asian="bold" style:font-size-complex="12pt"/>
    </style:style>
    <style:style style:name="P163" style:family="paragraph" style:parent-style-name="Standard">
      <style:text-properties fo:color="#1b1b1b" loext:opacity="100%" fo:font-size="12pt" fo:font-weight="normal" officeooo:paragraph-rsid="00218e8d" style:font-size-asian="12pt" style:font-weight-asian="normal" style:font-size-complex="12pt" style:font-weight-complex="normal"/>
    </style:style>
    <style:style style:name="P164" style:family="paragraph" style:parent-style-name="LO-normal">
      <style:paragraph-properties fo:margin-left="0cm" fo:margin-right="0.489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1b1b1b" loext:opacity="100%" fo:font-size="12pt" officeooo:paragraph-rsid="002d5eec" style:font-size-asian="12pt" style:font-size-complex="12pt"/>
    </style:style>
    <style:style style:name="P165" style:family="paragraph" style:parent-style-name="Standard">
      <style:text-properties fo:color="#1b1b1b" loext:opacity="100%" style:font-name="Arial2" fo:font-size="12pt" fo:font-weight="normal" officeooo:paragraph-rsid="00218e8d" fo:background-color="transparent" style:font-size-asian="12pt" style:font-weight-asian="normal" style:font-size-complex="12pt"/>
    </style:style>
    <style:style style:name="P166" style:family="paragraph" style:parent-style-name="Standard">
      <style:text-properties fo:color="#1b1b1b" loext:opacity="100%" fo:font-size="12pt" officeooo:paragraph-rsid="00221080" style:font-size-asian="12pt" style:font-size-complex="12pt"/>
    </style:style>
    <style:style style:name="P167" style:family="paragraph" style:parent-style-name="Standard">
      <style:text-properties fo:color="#1b1b1b" loext:opacity="100%" style:font-name="Arial" fo:font-size="12pt" fo:font-weight="normal" officeooo:paragraph-rsid="00221080" style:font-size-asian="12pt" style:font-weight-asian="normal" style:font-size-complex="12pt" style:font-weight-complex="normal"/>
    </style:style>
    <style:style style:name="T1" style:family="text">
      <style:text-properties officeooo:rsid="001362f9"/>
    </style:style>
    <style:style style:name="T2" style:family="text">
      <style:text-properties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etter-spacing="-0.007cm" fo:font-weight="bold" style:font-size-asian="12pt" style:font-weight-asian="bold" style:font-size-complex="12pt" style:font-weight-complex="bold"/>
    </style:style>
    <style:style style:name="T5" style:family="text">
      <style:text-properties fo:letter-spacing="-0.016cm"/>
    </style:style>
    <style:style style:name="T6" style:family="text">
      <style:text-properties fo:letter-spacing="-0.007cm"/>
    </style:style>
    <style:style style:name="T7" style:family="text">
      <style:text-properties fo:letter-spacing="-0.009cm"/>
    </style:style>
    <style:style style:name="T8" style:family="text">
      <style:text-properties fo:letter-spacing="-0.011cm"/>
    </style:style>
    <style:style style:name="T9" style:family="text">
      <style:text-properties fo:letter-spacing="-0.002cm"/>
    </style:style>
    <style:style style:name="T10" style:family="text">
      <style:text-properties fo:letter-spacing="-0.004cm"/>
    </style:style>
    <style:style style:name="T11" style:family="text">
      <style:text-properties fo:letter-spacing="0.002cm" fo:font-weight="normal" officeooo:rsid="0036413a" fo:background-color="transparent" loext:char-shading-value="0" style:font-weight-asian="normal" style:font-weight-complex="normal"/>
    </style:style>
    <style:style style:name="T12" style:family="text">
      <style:text-properties fo:letter-spacing="0.051cm"/>
    </style:style>
    <style:style style:name="T13" style:family="text">
      <style:text-properties fo:letter-spacing="0.042cm"/>
    </style:style>
    <style:style style:name="T14" style:family="text">
      <style:text-properties fo:letter-spacing="0.046cm"/>
    </style:style>
    <style:style style:name="T15" style:family="text">
      <style:text-properties fo:letter-spacing="0.035cm"/>
    </style:style>
    <style:style style:name="T16" style:family="text">
      <style:text-properties fo:letter-spacing="0.039cm"/>
    </style:style>
    <style:style style:name="T17" style:family="text">
      <style:text-properties fo:letter-spacing="0.042cm" officeooo:rsid="00246511"/>
    </style:style>
    <style:style style:name="T18" style:family="text">
      <style:text-properties fo:letter-spacing="0.042cm" officeooo:rsid="004d193f"/>
    </style:style>
    <style:style style:name="T19" style:family="text">
      <style:text-properties style:font-name="Arial2" fo:font-size="11pt" style:font-size-asian="11pt" style:font-size-complex="11pt"/>
    </style:style>
    <style:style style:name="T20" style:family="text">
      <style:text-properties style:font-name="Arial2" fo:font-size="11pt" fo:letter-spacing="0.074cm" style:font-size-asian="11pt" style:font-size-complex="11pt"/>
    </style:style>
    <style:style style:name="T21" style:family="text">
      <style:text-properties style:font-name="Arial2" fo:font-size="11pt" fo:letter-spacing="0.069cm" style:font-size-asian="11pt" style:font-size-complex="11pt"/>
    </style:style>
    <style:style style:name="T22" style:family="text">
      <style:text-properties style:font-name="Arial2" fo:font-size="11pt" fo:letter-spacing="0.083cm" style:font-size-asian="11pt" style:font-size-complex="11pt"/>
    </style:style>
    <style:style style:name="T23" style:family="text">
      <style:text-properties style:font-name="Arial2" fo:font-size="11pt" fo:letter-spacing="0.072cm" style:font-size-asian="11pt" style:font-size-complex="11pt"/>
    </style:style>
    <style:style style:name="T24" style:family="text">
      <style:text-properties style:font-name="Arial2" fo:font-size="11pt" fo:letter-spacing="0.071cm" style:font-size-asian="11pt" style:font-size-complex="11pt"/>
    </style:style>
    <style:style style:name="T25" style:family="text">
      <style:text-properties style:font-name="Arial2" fo:font-size="11pt" fo:letter-spacing="0.064cm" style:font-size-asian="11pt" style:font-size-complex="11pt"/>
    </style:style>
    <style:style style:name="T26" style:family="text">
      <style:text-properties style:font-name="Arial2" fo:font-size="11pt" fo:letter-spacing="-0.102cm" style:font-size-asian="11pt" style:font-size-complex="11pt"/>
    </style:style>
    <style:style style:name="T27" style:family="text">
      <style:text-properties fo:font-weight="bold" style:font-weight-asian="bold"/>
    </style:style>
    <style:style style:name="T28" style:family="text">
      <style:text-properties fo:letter-spacing="0.002cm" fo:font-weight="bold" style:font-weight-asian="bold"/>
    </style:style>
    <style:style style:name="T29" style:family="text">
      <style:text-properties fo:letter-spacing="-0.005cm" fo:font-weight="bold" style:font-weight-asian="bold"/>
    </style:style>
    <style:style style:name="T30" style:family="text">
      <style:text-properties fo:letter-spacing="-0.014cm" fo:font-weight="bold" style:font-weight-asian="bold"/>
    </style:style>
    <style:style style:name="T31" style:family="text">
      <style:text-properties fo:letter-spacing="0.002cm" fo:font-weight="bold" officeooo:rsid="002c2a73" style:font-weight-asian="bold" style:font-weight-complex="bold"/>
    </style:style>
    <style:style style:name="T32" style:family="text">
      <style:text-properties fo:letter-spacing="0.002cm" fo:font-weight="bold" officeooo:rsid="002d5eec" style:font-weight-asian="bold" style:font-weight-complex="bold"/>
    </style:style>
    <style:style style:name="T33" style:family="text">
      <style:text-properties fo:letter-spacing="-0.007cm" fo:font-weight="bold" style:font-weight-asian="bold"/>
    </style:style>
    <style:style style:name="T34" style:family="text">
      <style:text-properties fo:language="fr" fo:country="FR" fo:font-weight="bold" officeooo:rsid="002d5eec" style:letter-kerning="false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etter-spacing="-0.004cm" fo:font-weight="bold" style:font-weight-asian="bold" style:font-weight-complex="bold"/>
    </style:style>
    <style:style style:name="T37" style:family="text">
      <style:text-properties fo:background-color="transparent" loext:char-shading-value="0"/>
    </style:style>
    <style:style style:name="T38" style:family="text">
      <style:text-properties fo:letter-spacing="0.002cm" fo:background-color="transparent" loext:char-shading-value="0"/>
    </style:style>
    <style:style style:name="T39" style:family="text">
      <style:text-properties fo:letter-spacing="0.002cm" officeooo:rsid="002233d9" fo:background-color="transparent" loext:char-shading-value="0"/>
    </style:style>
    <style:style style:name="T40" style:family="text">
      <style:text-properties fo:letter-spacing="0.005cm" fo:background-color="transparent" loext:char-shading-value="0"/>
    </style:style>
    <style:style style:name="T41" style:family="text">
      <style:text-properties fo:letter-spacing="0.108cm" fo:background-color="transparent" loext:char-shading-value="0"/>
    </style:style>
    <style:style style:name="T42" style:family="text">
      <style:text-properties fo:letter-spacing="0.005cm" officeooo:rsid="002233d9" fo:background-color="transparent" loext:char-shading-value="0"/>
    </style:style>
    <style:style style:name="T43" style:family="text">
      <style:text-properties fo:letter-spacing="0.005cm" officeooo:rsid="0052329e" fo:background-color="transparent" loext:char-shading-value="0"/>
    </style:style>
    <style:style style:name="T44" style:family="text">
      <style:text-properties fo:letter-spacing="0.002cm" officeooo:rsid="001cd97d" fo:background-color="transparent" loext:char-shading-value="0"/>
    </style:style>
    <style:style style:name="T45" style:family="text">
      <style:text-properties fo:letter-spacing="0.002cm" officeooo:rsid="004b603a" fo:background-color="transparent" loext:char-shading-value="0"/>
    </style:style>
    <style:style style:name="T46" style:family="text">
      <style:text-properties fo:letter-spacing="0.102cm" fo:background-color="transparent" loext:char-shading-value="0"/>
    </style:style>
    <style:style style:name="T47" style:family="text">
      <style:text-properties fo:letter-spacing="-0.005cm" fo:background-color="transparent" loext:char-shading-value="0"/>
    </style:style>
    <style:style style:name="T48" style:family="text">
      <style:text-properties fo:letter-spacing="0.002cm" fo:font-weight="bold" style:font-weight-asian="bold" style:font-weight-complex="bold"/>
    </style:style>
    <style:style style:name="T49" style:family="text">
      <style:text-properties fo:letter-spacing="0.002cm"/>
    </style:style>
    <style:style style:name="T50" style:family="text">
      <style:text-properties fo:letter-spacing="0.002cm" officeooo:rsid="0052329e"/>
    </style:style>
    <style:style style:name="T51" style:family="text">
      <style:text-properties fo:letter-spacing="0.005cm"/>
    </style:style>
    <style:style style:name="T52" style:family="text">
      <style:text-properties fo:letter-spacing="0.002cm" officeooo:rsid="002233d9"/>
    </style:style>
    <style:style style:name="T53" style:family="text">
      <style:text-properties fo:letter-spacing="0.002cm" officeooo:rsid="001cd97d"/>
    </style:style>
    <style:style style:name="T54" style:family="text">
      <style:text-properties fo:letter-spacing="0.002cm" officeooo:rsid="004b603a"/>
    </style:style>
    <style:style style:name="T55" style:family="text">
      <style:text-properties fo:letter-spacing="0.002cm" fo:font-weight="normal" style:font-weight-asian="normal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letter-spacing="0.102cm" fo:font-weight="normal" style:font-weight-asian="normal" style:font-weight-complex="normal"/>
    </style:style>
    <style:style style:name="T58" style:family="text">
      <style:text-properties fo:letter-spacing="0.108cm" fo:font-weight="normal" style:font-weight-asian="normal" style:font-weight-complex="normal"/>
    </style:style>
    <style:style style:name="T59" style:family="text">
      <style:text-properties style:font-name="Arial4" officeooo:rsid="0055c8f9" fo:background-color="#ffffff" loext:char-shading-value="0" style:font-name-asian="Times New Roman" style:font-name-complex="Times New Roman" style:font-weight-complex="normal"/>
    </style:style>
    <style:style style:name="T60" style:family="text">
      <style:text-properties style:font-name="Arial2" fo:background-color="transparent" loext:char-shading-value="0"/>
    </style:style>
    <style:style style:name="T61" style:family="text">
      <style:text-properties fo:font-weight="bold" fo:background-color="transparent" loext:char-shading-value="0" style:font-name-asian="Arial3" style:font-weight-asian="bold" style:font-name-complex="Arial3"/>
    </style:style>
    <style:style style:name="T62" style:family="text">
      <style:text-properties fo:font-weight="bold" officeooo:rsid="0012d875" fo:background-color="transparent" loext:char-shading-value="0" style:font-name-asian="Arial3" style:font-weight-asian="bold" style:font-name-complex="Arial3"/>
    </style:style>
    <style:style style:name="T63" style:family="text">
      <style:text-properties fo:font-weight="bold" officeooo:rsid="00159c41" fo:background-color="transparent" loext:char-shading-value="0" style:font-name-asian="Arial3" style:font-weight-asian="bold" style:font-name-complex="Arial3"/>
    </style:style>
    <style:style style:name="T64" style:family="text">
      <style:text-properties fo:font-weight="bold" officeooo:rsid="0012d875" style:font-name-asian="Arial3" style:font-weight-asian="bold" style:font-name-complex="Arial3"/>
    </style:style>
    <style:style style:name="T65" style:family="text">
      <style:text-properties fo:font-weight="bold" fo:background-color="transparent" loext:char-shading-value="0" style:font-weight-asian="bold"/>
    </style:style>
    <style:style style:name="T66" style:family="text">
      <style:text-properties fo:font-weight="bold" officeooo:rsid="001a469d" fo:background-color="transparent" loext:char-shading-value="0" style:font-weight-asian="bold"/>
    </style:style>
    <style:style style:name="T67" style:family="text">
      <style:text-properties style:text-position="super 58%"/>
    </style:style>
    <style:style style:name="T68" style:family="text">
      <style:text-properties officeooo:rsid="006b2938"/>
    </style:style>
    <style:style style:name="T69" style:family="text">
      <style:text-properties officeooo:rsid="0055c8f9"/>
    </style:style>
    <style:style style:name="T70" style:family="text">
      <style:text-properties officeooo:rsid="005282a1"/>
    </style:style>
    <style:style style:name="T71" style:family="text">
      <style:text-properties style:font-name="Arial4" officeooo:rsid="0055c8f9" fo:background-color="#ffffff" loext:char-shading-value="0" style:font-name-asian="Times New Roman" style:font-name-complex="Times New Roman"/>
    </style:style>
    <style:style style:name="T72" style:family="text">
      <style:text-properties style:font-name="Arial4" officeooo:rsid="005282a1" fo:background-color="#ffffff" loext:char-shading-value="0" style:font-name-asian="Times New Roman" style:font-name-complex="Times New Roman"/>
    </style:style>
    <style:style style:name="T73" style:family="text">
      <style:text-properties officeooo:rsid="0012d875"/>
    </style:style>
    <style:style style:name="T74" style:family="text">
      <style:text-properties fo:background-color="#ffffff" loext:char-shading-value="0"/>
    </style:style>
    <style:style style:name="T75" style:family="text">
      <style:text-properties fo:font-weight="bold" style:font-name-asian="Arial3" style:font-weight-asian="bold" style:font-name-complex="Arial3"/>
    </style:style>
    <style:style style:name="T76" style:family="text">
      <style:text-properties style:font-name="Arial4" officeooo:rsid="005282a1" fo:background-color="#ffffff" loext:char-shading-value="0" style:font-name-asian="Times New Roman" style:font-name-complex="Times New Roman" style:font-weight-complex="normal"/>
    </style:style>
    <style:style style:name="T77" style:family="text">
      <style:text-properties officeooo:rsid="001a4a5a"/>
    </style:style>
    <style:style style:name="T78" style:family="text">
      <style:text-properties officeooo:rsid="0051e2cb"/>
    </style:style>
    <style:style style:name="T79" style:family="text">
      <style:text-properties style:font-name="Arial4" officeooo:rsid="00677d62" fo:background-color="#ffffff" loext:char-shading-value="0" style:font-name-asian="Times New Roman" style:font-name-complex="Times New Roman"/>
    </style:style>
    <style:style style:name="T80" style:family="text">
      <style:text-properties officeooo:rsid="0012d875" style:font-weight-complex="normal"/>
    </style:style>
    <style:style style:name="T81" style:family="text">
      <style:text-properties fo:font-weight="bold" fo:background-color="transparent" loext:char-shading-value="0" style:font-weight-asian="bold" style:font-weight-complex="normal"/>
    </style:style>
    <style:style style:name="T82" style:family="text">
      <style:text-properties fo:font-weight="normal" fo:background-color="transparent" loext:char-shading-value="0" style:font-weight-asian="normal" style:font-weight-complex="normal"/>
    </style:style>
    <style:style style:name="T83" style:family="text">
      <style:text-properties style:font-name="Arial4" fo:font-weight="normal" officeooo:rsid="0055c8f9" fo:background-color="#ffffff" loext:char-shading-value="0" style:font-name-asian="Times New Roman" style:font-weight-asian="normal" style:font-name-complex="Times New Roman" style:font-weight-complex="normal"/>
    </style:style>
    <style:style style:name="T84" style:family="text">
      <style:text-properties style:font-name="Arial4" fo:font-weight="normal" officeooo:rsid="00677d62" fo:background-color="#ffffff" loext:char-shading-value="0" style:font-name-asian="Times New Roman" style:font-weight-asian="normal" style:font-name-complex="Times New Roman" style:font-weight-complex="normal"/>
    </style:style>
    <style:style style:name="T85" style:family="text">
      <style:text-properties officeooo:rsid="001ae35c" style:font-weight-complex="normal"/>
    </style:style>
    <style:style style:name="T86" style:family="text">
      <style:text-properties officeooo:rsid="001a4052"/>
    </style:style>
    <style:style style:name="T87" style:family="text">
      <style:text-properties style:font-name="Arial2" fo:font-weight="bold" fo:background-color="transparent" loext:char-shading-value="0" style:font-weight-asian="bold"/>
    </style:style>
    <style:style style:name="T88" style:family="text">
      <style:text-properties style:font-name="Arial2" fo:font-weight="bold" officeooo:rsid="001a469d" fo:background-color="transparent" loext:char-shading-value="0" style:font-weight-asian="bold"/>
    </style:style>
    <style:style style:name="T89" style:family="text">
      <style:text-properties style:font-name="Arial2" fo:font-weight="bold" officeooo:rsid="0012d875" fo:background-color="transparent" loext:char-shading-value="0" style:font-weight-asian="bold"/>
    </style:style>
    <style:style style:name="T90" style:family="text">
      <style:text-properties officeooo:rsid="001ae35c"/>
    </style:style>
    <style:style style:name="T91" style:family="text">
      <style:text-properties fo:font-weight="bold" officeooo:rsid="002852da" fo:background-color="transparent" loext:char-shading-value="0" style:font-name-asian="Arial3" style:font-weight-asian="bold" style:font-name-complex="Arial3" style:font-weight-complex="normal"/>
    </style:style>
    <style:style style:name="T92" style:family="text">
      <style:text-properties fo:font-weight="bold" officeooo:rsid="001a469d" fo:background-color="transparent" loext:char-shading-value="0" style:font-name-asian="Arial3" style:font-weight-asian="bold" style:font-name-complex="Arial3" style:font-weight-complex="normal"/>
    </style:style>
    <style:style style:name="T93" style:family="text">
      <style:text-properties fo:font-weight="normal" officeooo:rsid="002852da" fo:background-color="transparent" loext:char-shading-value="0" style:font-name-asian="Arial3" style:font-weight-asian="normal" style:font-name-complex="Arial3" style:font-weight-complex="normal"/>
    </style:style>
    <style:style style:name="T94" style:family="text">
      <style:text-properties fo:font-weight="bold" officeooo:rsid="000fb685" fo:background-color="transparent" loext:char-shading-value="0" style:font-name-asian="Arial3" style:font-weight-asian="bold" style:font-name-complex="Arial3" style:font-weight-complex="bold"/>
    </style:style>
    <style:style style:name="T95" style:family="text">
      <style:text-properties fo:font-weight="bold" officeooo:rsid="000fb685" fo:background-color="transparent" loext:char-shading-value="0" style:font-name-asian="Arial3" style:font-weight-asian="bold" style:font-name-complex="Arial3" style:font-weight-complex="normal"/>
    </style:style>
    <style:style style:name="T96" style:family="text">
      <style:text-properties fo:font-weight="normal" officeooo:rsid="000fb685" fo:background-color="transparent" loext:char-shading-value="0" style:font-name-asian="Arial3" style:font-weight-asian="normal" style:font-name-complex="Arial3" style:font-weight-complex="normal"/>
    </style:style>
    <style:style style:name="T97" style:family="text">
      <style:text-properties style:font-name="Arial2" fo:font-weight="normal" fo:background-color="transparent" loext:char-shading-value="0" style:font-weight-asian="normal" style:font-weight-complex="normal"/>
    </style:style>
    <style:style style:name="T98" style:family="text">
      <style:text-properties fo:font-weight="normal" officeooo:rsid="001b6993" fo:background-color="transparent" loext:char-shading-value="0" style:font-weight-asian="normal" style:font-weight-complex="normal"/>
    </style:style>
    <style:style style:name="T99" style:family="text">
      <style:text-properties style:font-name-asian="Times New Roman" style:font-name-complex="Times New Roman" style:font-weight-complex="normal"/>
    </style:style>
    <style:style style:name="T100" style:family="text">
      <style:text-properties fo:font-weight="normal" style:font-weight-asian="normal"/>
    </style:style>
    <style:style style:name="T101" style:family="text">
      <style:text-properties fo:font-weight="normal" officeooo:rsid="001b6993" style:font-weight-asian="normal"/>
    </style:style>
    <style:style style:name="T102" style:family="text">
      <style:text-properties style:font-name="ArialMT" fo:font-weight="bold" fo:background-color="transparent" loext:char-shading-value="0" style:font-name-asian="Arial3" style:font-weight-asian="bold" style:font-name-complex="Arial3"/>
    </style:style>
    <style:style style:name="T103" style:family="text">
      <style:text-properties style:font-name="Arial2" fo:font-weight="bold" fo:background-color="transparent" loext:char-shading-value="0" style:font-name-asian="Arial3" style:font-weight-asian="bold" style:font-name-complex="Arial3" style:font-weight-complex="normal"/>
    </style:style>
    <style:style style:name="T104" style:family="text">
      <style:text-properties style:font-name="Arial2" fo:font-weight="bold" fo:background-color="transparent" loext:char-shading-value="0" style:font-name-asian="Arial3" style:font-weight-asian="bold" style:font-name-complex="Arial3"/>
    </style:style>
    <style:style style:name="T105" style:family="text">
      <style:text-properties style:font-name="Arial-BoldMT" fo:font-weight="bold" style:font-weight-asian="bold"/>
    </style:style>
    <style:style style:name="T106" style:family="text">
      <style:text-properties style:font-name="Arial2" fo:font-weight="normal" officeooo:rsid="001b6993" fo:background-color="transparent" loext:char-shading-value="0" style:font-weight-asian="normal" style:font-weight-complex="normal"/>
    </style:style>
    <style:style style:name="T107" style:family="text">
      <style:text-properties style:font-name="Arial-BoldMT" fo:font-weight="normal" style:font-weight-asian="normal" style:font-weight-complex="normal"/>
    </style:style>
    <style:style style:name="T108" style:family="text">
      <style:text-properties style:font-name="ArialMT"/>
    </style:style>
    <style:style style:name="T109" style:family="text">
      <style:text-properties style:font-name="Arial" fo:font-weight="bold" fo:background-color="transparent" loext:char-shading-value="0" style:font-weight-asian="bold"/>
    </style:style>
    <style:style style:name="T110" style:family="text">
      <style:text-properties style:font-name="Arial-BoldMT" fo:font-weight="normal" fo:background-color="transparent" loext:char-shading-value="0" style:font-weight-asian="normal" style:font-weight-complex="normal"/>
    </style:style>
    <style:style style:name="T111" style:family="text">
      <style:text-properties style:font-name="Arial" fo:font-weight="normal" style:font-weight-asian="normal" style:font-weight-complex="normal"/>
    </style:style>
    <style:style style:name="T112" style:family="text">
      <style:text-properties style:font-name="Arial" fo:font-weight="normal" officeooo:rsid="0030a99d" style:font-weight-asian="normal" style:font-weight-complex="normal"/>
    </style:style>
    <style:style style:name="T113" style:family="text">
      <style:text-properties style:font-name="Arial"/>
    </style:style>
    <style:style style:name="T114" style:family="text">
      <style:text-properties style:font-name="Arial2" fo:font-weight="bold" fo:background-color="transparent" loext:char-shading-value="0" style:font-weight-asian="bold" style:font-weight-complex="bold"/>
    </style:style>
    <style:style style:name="T115" style:family="text">
      <style:text-properties style:font-name="Arial2" fo:font-weight="bold" officeooo:rsid="001a469d" fo:background-color="transparent" loext:char-shading-value="0" style:font-weight-asian="bold" style:font-weight-complex="bold"/>
    </style:style>
    <style:style style:name="T116" style:family="text">
      <style:text-properties style:font-name="Arial" fo:font-weight="bold" fo:background-color="transparent" loext:char-shading-value="0" style:font-weight-asian="bold" style:font-weight-complex="bold"/>
    </style:style>
    <style:style style:name="T117" style:family="text">
      <style:text-properties style:font-name="Arial2" fo:font-weight="bold" fo:background-color="transparent" loext:char-shading-value="0" style:font-weight-asian="bold" style:font-weight-complex="normal"/>
    </style:style>
    <style:style style:name="T118" style:family="text">
      <style:text-properties style:font-name="Arial" fo:font-weight="bold" style:font-weight-asian="bold"/>
    </style:style>
    <style:style style:name="T119" style:family="text">
      <style:text-properties fo:font-weight="normal" officeooo:rsid="001a4a5a" style:font-weight-asian="normal"/>
    </style:style>
    <style:style style:name="T120" style:family="text">
      <style:text-properties style:font-name="ArialMT" fo:font-weight="bold" fo:background-color="transparent" loext:char-shading-value="0" style:font-weight-asian="bold"/>
    </style:style>
    <style:style style:name="T121" style:family="text">
      <style:text-properties style:font-name="Arial" fo:font-weight="bold" style:font-name-asian="Arial3" style:font-weight-asian="bold" style:font-name-complex="Arial3"/>
    </style:style>
    <style:style style:name="T122" style:family="text">
      <style:text-properties officeooo:rsid="002eb227"/>
    </style:style>
    <style:style style:name="T123" style:family="text">
      <style:text-properties style:font-name="Arial4" officeooo:rsid="002eb227" fo:background-color="#ffffff" loext:char-shading-value="0" style:font-name-asian="Times New Roman" style:font-name-complex="Times New Roman"/>
    </style:style>
    <style:style style:name="T124" style:family="text">
      <style:text-properties style:font-name="Arial" fo:font-weight="bold" fo:background-color="transparent" loext:char-shading-value="0" style:font-name-asian="Arial3" style:font-weight-asian="bold" style:font-name-complex="Arial3"/>
    </style:style>
    <style:style style:name="T125" style:family="text">
      <style:text-properties style:font-name="Arial" fo:font-weight="bold" style:font-weight-asian="bold" style:font-weight-complex="normal"/>
    </style:style>
    <style:style style:name="T126" style:family="text">
      <style:text-properties style:font-name="Arial" fo:font-weight="normal" officeooo:rsid="001d3b08" style:font-weight-asian="normal" style:font-weight-complex="normal"/>
    </style:style>
    <style:style style:name="T127" style:family="text">
      <style:text-properties style:font-name="Arial2" fo:font-weight="normal" officeooo:rsid="001d3b08" fo:background-color="transparent" loext:char-shading-value="0" style:font-weight-asian="normal" style:font-weight-complex="normal"/>
    </style:style>
    <style:style style:name="T128" style:family="text">
      <style:text-properties style:font-name-asian="Times New Roman" style:font-name-complex="Times New Roman"/>
    </style:style>
    <style:style style:name="T129" style:family="text">
      <style:text-properties style:font-name-asian="Arial3" style:font-name-complex="Arial3"/>
    </style:style>
    <style:style style:name="T130" style:family="text">
      <style:text-properties officeooo:rsid="001dcdb4" style:font-name-asian="Arial3" style:font-name-complex="Arial3"/>
    </style:style>
    <style:style style:name="T131" style:family="text">
      <style:text-properties style:font-name="Arial2" officeooo:rsid="001dcdb4" fo:background-color="transparent" loext:char-shading-value="0"/>
    </style:style>
    <style:style style:name="T132" style:family="text">
      <style:text-properties fo:font-size="12pt" style:font-size-asian="12pt" style:font-size-complex="12pt"/>
    </style:style>
    <style:style style:name="T133" style:family="text">
      <style:text-properties style:font-name="Arial" fo:font-weight="bold" officeooo:rsid="001fadc1" fo:background-color="transparent" loext:char-shading-value="0" style:font-weight-asian="bold"/>
    </style:style>
    <style:style style:name="T134" style:family="text">
      <style:text-properties officeooo:rsid="001fadc1" style:font-name-asian="Arial3" style:font-name-complex="Arial3"/>
    </style:style>
    <style:style style:name="T135" style:family="text">
      <style:text-properties style:font-name="Arial" officeooo:rsid="001fadc1"/>
    </style:style>
    <style:style style:name="T136" style:family="text">
      <style:text-properties style:font-name="Arial" officeooo:rsid="00218e8d"/>
    </style:style>
    <style:style style:name="T137" style:family="text">
      <style:text-properties style:font-name="Arial2" fo:font-weight="normal" officeooo:rsid="00218e8d" fo:background-color="transparent" loext:char-shading-value="0" style:font-weight-asian="normal" style:font-weight-complex="normal"/>
    </style:style>
    <style:style style:name="T138" style:family="text">
      <style:text-properties style:font-name="Arial4" fo:font-weight="normal" officeooo:rsid="005282a1" fo:background-color="#ffffff" loext:char-shading-value="0" style:font-name-asian="Times New Roman" style:font-weight-asian="normal" style:font-name-complex="Times New Roman" style:font-weight-complex="normal"/>
    </style:style>
    <style:style style:name="T139" style:family="text">
      <style:text-properties style:font-name="Arial-BoldMT" fo:font-weight="bold" fo:background-color="transparent" loext:char-shading-value="0" style:font-weight-asian="bold"/>
    </style:style>
    <style:style style:name="T140" style:family="text">
      <style:text-properties style:text-position="super 58%" style:font-name="Arial"/>
    </style:style>
    <style:style style:name="T141" style:family="text">
      <style:text-properties style:font-name="Arial1" fo:font-weight="normal" style:font-name-asian="Times New Roman" style:font-weight-asian="normal" style:font-name-complex="Times New Roman" style:font-weight-complex="normal"/>
    </style:style>
    <style:style style:name="T142" style:family="text">
      <style:text-properties officeooo:rsid="001fadc1" style:font-name-asian="Arial3" style:font-name-complex="Arial3" style:font-weight-complex="normal"/>
    </style:style>
    <style:style style:name="T143" style:family="text">
      <style:text-properties fo:font-weight="normal" officeooo:rsid="001fadc1" style:font-name-asian="Arial3" style:font-weight-asian="normal" style:font-name-complex="Arial3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MRUQP" text:name="ServiceCourt"/>
        <text:user-field-decl office:value-type="string" office:string-value="VET " text:name="NumDelib"/>
        <text:user-field-decl office:value-type="string" office:string-value="Politique de la Ville - Programme DSU subventions en investissement et subvention en fonctionnement 2025." text:name="Objet"/>
      </text:user-field-decls>
      <text:p text:style-name="P1">VILLE DE MARSEILLE </text:p>
      <text:p text:style-name="P2"/>
      <text:p text:style-name="P2"/>
      <text:p text:style-name="P3">MAIRIE DES 1ER ET 7EME ARRONDISSEMENTS</text:p>
      <text:p text:style-name="P3">SÉANCE PUBLIQUE DU CONSEIL D'ARRONDISSEMENTS </text:p>
      <text:p text:style-name="P4">du <text:span text:style-name="T1">17 juin </text:span>2025</text:p>
      <text:p text:style-name="P5"><text:span text:style-name="T2"><text:tab/><text:tab/><text:tab/><text:tab/> <text:s text:c="5"/></text:span><text:span text:style-name="T3"><text:s text:c="4"/>PROCÈS -</text:span><text:span text:style-name="T4"> </text:span><text:span text:style-name="T3">VERBAL</text:span></text:p>
      <text:p text:style-name="P6"/>
      <text:p text:style-name="P7">Appel<text:span text:style-name="T5"> </text:span>par<text:span text:style-name="T6"> </text:span>le<text:span text:style-name="T7"> </text:span>Secrétaire<text:span text:style-name="T8"> </text:span>de<text:span text:style-name="T9"> </text:span>séance<text:span text:style-name="T10"> </text:span>Monsieur<text:span text:style-name="T6"> </text:span><text:span text:style-name="T11">Julien SORET</text:span></text:p>
      <text:p text:style-name="P8">Approbation<text:span text:style-name="T12"> </text:span>du<text:span text:style-name="T13"> </text:span>procès-verbal<text:span text:style-name="T14"> </text:span>de<text:span text:style-name="T12"> </text:span>la<text:span text:style-name="T12"> </text:span>séance<text:span text:style-name="T13"> </text:span>du<text:span text:style-name="T15"> </text:span>Conseil<text:span text:style-name="T14"> </text:span>d'Arrondissements<text:span text:style-name="T16"> </text:span>du :</text:p>
      <text:p text:style-name="P9"><text:span text:style-name="T13">- </text:span><text:span text:style-name="T17">22 avril 2025</text:span><text:span text:style-name="T18"> -</text:span></text:p>
      <text:p text:style-name="P10"/>
      <text:p text:style-name="P11"><text:span text:style-name="T19">Introduction</text:span><text:span text:style-name="T20"> </text:span><text:span text:style-name="T19">par</text:span><text:span text:style-name="T21"> </text:span><text:span text:style-name="T19">Madame</text:span><text:span text:style-name="T21"> </text:span><text:span text:style-name="T19">Sophie</text:span><text:span text:style-name="T22"> </text:span><text:span text:style-name="T19">CAMARD,</text:span><text:span text:style-name="T22"> </text:span><text:span text:style-name="T19">Maire</text:span><text:span text:style-name="T20"> </text:span><text:span text:style-name="T19">des</text:span><text:span text:style-name="T23"> </text:span><text:span text:style-name="T19">1er</text:span><text:span text:style-name="T24"> </text:span><text:span text:style-name="T19">et</text:span><text:span text:style-name="T20"> </text:span><text:span text:style-name="T19">7ème</text:span><text:span text:style-name="T21"> </text:span><text:span text:style-name="T19">arrondissements</text:span><text:span text:style-name="T25"> </text:span><text:span text:style-name="T19">de</text:span><text:span text:style-name="T26"> </text:span><text:span text:style-name="T19">Marseille.</text:span></text:p>
      <text:p text:style-name="P12"/>
      <text:p text:style-name="P13">Présentation<text:span text:style-name="T10"> </text:span>de<text:span text:style-name="T9"> </text:span>l’ordre<text:span text:style-name="T7"> </text:span>du<text:span text:style-name="T10"> </text:span>jour<text:span text:style-name="T5"> </text:span>de<text:span text:style-name="T7"> </text:span>la<text:span text:style-name="T9"> </text:span>séance.</text:p>
      <text:p text:style-name="P14"><text:span text:style-name="T27">Nombre</text:span><text:span text:style-name="T28"> </text:span><text:span text:style-name="T27">de</text:span><text:span text:style-name="T28"> </text:span><text:span text:style-name="T27">conseiller.e.s</text:span><text:span text:style-name="T29"> </text:span><text:span text:style-name="T27">présent.e.s</text:span><text:span text:style-name="T30"> </text:span><text:span text:style-name="T27">:</text:span><text:span text:style-name="T28"> </text:span><text:span text:style-name="T31">1</text:span><text:span text:style-name="T32">9</text:span></text:p>
      <text:p text:style-name="P15"><text:span text:style-name="T27">Nombre de procurations</text:span><text:span text:style-name="T33"> </text:span><text:span text:style-name="T27">: </text:span><text:span text:style-name="T34">7</text:span></text:p>
      <text:p text:style-name="P16"><text:span text:style-name="T27">Nombre d’absent.e.s</text:span><text:span text:style-name="T29"> </text:span><text:span text:style-name="T27">: </text:span><text:span text:style-name="T34">7</text:span></text:p>
      <text:p text:style-name="P17"/>
      <text:p text:style-name="P18"><text:span text:style-name="T35">Présent.e.s</text:span><text:span text:style-name="T36"> </text:span><text:span text:style-name="T35">:</text:span><text:span text:style-name="T37"> </text:span><text:span text:style-name="T38">Patrick AMICO - </text:span><text:span text:style-name="T37">Gilles ASPINAS - </text:span><text:span text:style-name="T38">Leïla BECARD </text:span><text:span text:style-name="T37"><text:s/></text:span><text:span text:style-name="T38">- <text:s/>Loïc BONNIER -</text:span><text:span text:style-name="T37"> </text:span><text:span text:style-name="T38">-Sophie CAMARD - Philippe CAHN - Isabelle BORDET - Agnès FRESCHEL - </text:span><text:span text:style-name="T39">Carlos HERNANDEZ - Laurent LHARDIT</text:span><text:span text:style-name="T38"> - Marie-Line LYBRECHT - Giampiero MANCINELLI -</text:span><text:span text:style-name="T40"> </text:span><text:span text:style-name="T38"><text:s/></text:span><text:span text:style-name="T41"><text:s/></text:span><text:span text:style-name="T42">Barbara MIRET </text:span><text:span text:style-name="T43">- </text:span><text:span text:style-name="T38">Christian PELLICANI </text:span><text:span text:style-name="T37">- </text:span><text:span text:style-name="T44">Virginie ROCHE -</text:span><text:span text:style-name="T37"> </text:span><text:span text:style-name="T44">Monique ROLBERT -</text:span><text:span text:style-name="T45"> </text:span><text:span text:style-name="T37">Julien</text:span><text:span text:style-name="T38"> </text:span><text:span text:style-name="T37">SORET</text:span><text:span text:style-name="T38"> -</text:span><text:span text:style-name="T37"> </text:span><text:span text:style-name="T46">Sabine BERNASCONI-</text:span><text:span text:style-name="T38"> </text:span><text:span text:style-name="T46">Clémence</text:span><text:span text:style-name="T47"> </text:span><text:span text:style-name="T46">PARODI -</text:span></text:p>
      <text:p text:style-name="P19"/>
      <text:p text:style-name="P19"/>
      <text:p text:style-name="P20"><text:span text:style-name="T35">Représenté.e.s</text:span><text:span text:style-name="T48"> </text:span><text:span text:style-name="T35">:</text:span><text:span text:style-name="T49"> Sébastien BARLES - Jean-Pierre COCHET - </text:span><text:span text:style-name="T50">Christophe GOUIN</text:span><text:span text:style-name="T49"> <text:s text:c="2"/></text:span><text:span text:style-name="T51">Zoubida</text:span><text:span text:style-name="T49"> </text:span><text:span text:style-name="T51">MEGUENNI</text:span><text:span text:style-name="T49"> - Audrey GARINO - </text:span><text:span text:style-name="T52">Aïcha GUEDJALI.-</text:span><text:span text:style-name="T53"> </text:span><text:span text:style-name="T54">Marc ROSMINI </text:span></text:p>
      <text:p text:style-name="P21"/>
      <text:p text:style-name="P22"><text:span text:style-name="T35">Absent.e.s :</text:span><text:span text:style-name="T55"> Mathilde CHABOCHE - Younes RIFAD - </text:span><text:span text:style-name="T56">Alain GARGANI - Irène</text:span><text:span text:style-name="T55"> </text:span><text:span text:style-name="T56">MALAUZAT -</text:span><text:span text:style-name="T57"> Céline FILIPPI - Vincent LIGUORI</text:span><text:span text:style-name="T55"> - </text:span><text:span text:style-name="T58">Nicolas MEMAIN -</text:span></text:p>
      <text:p text:style-name="P23"/>
      <text:p text:style-name="P24"><text:span text:style-name="T59"/></text:p>
      <text:p text:style-name="P24"><text:span text:style-name="T59"/></text:p>
      <text:p text:style-name="P24"><text:span text:style-name="T59"/></text:p>
      <text:p text:style-name="P24"><text:span text:style-name="T59"/></text:p>
      <text:p text:style-name="P24"><text:span text:style-name="T59"/></text:p>
      <text:p text:style-name="P24"><text:span text:style-name="T59"/></text:p>
      <text:p text:style-name="P24"><text:span text:style-name="T59"/></text:p>
      <text:p text:style-name="P25"/>
      <text:p text:style-name="P26"><text:soft-page-break/>_______________________________________________________________________</text:p>
      <text:p text:style-name="P27"/>
      <text:p text:style-name="P27">COMMISSION : AFFAIRE GENERALE (AGE) </text:p>
      <text:p text:style-name="P28">________________________________________________________________________</text:p>
      <text:p text:style-name="P29"><text:span text:style-name="T60"><text:s text:c="2"/></text:span></text:p>
      <text:p text:style-name="P30">1</text:p>
      <text:p text:style-name="P31"><text:span text:style-name="T61">R2</text:span><text:span text:style-name="T62">5</text:span><text:span text:style-name="T61">/</text:span><text:span text:style-name="T63">52</text:span><text:span text:style-name="T61">/1S-2</text:span><text:span text:style-name="T62">5-42026-DLSVAEC-</text:span></text:p>
      <text:p text:style-name="P31"><text:span text:style-name="T64">DIRECTION GENERALE ADJOINTE LA VILLE PLUS JUSTE, PLUS SURE ET PLUS </text:span><text:span text:style-name="T27">PROCHE - DIRECTION DU LIEN SOCIAL, DE LA VIE ASSOCIATIVE ET DE L'ENGAGEMENT CITOYEN - SERVICE DE LA VIE ASSOCIATIVE ET ENGAGEMENT -</text:span></text:p>
      <text:p text:style-name="P32">Attribution de subventions à des associations agissant en faveur de la vie locale et des célébrations - 1ère répartition 2025.</text:p>
      <text:p text:style-name="P33"><text:span text:style-name="T37"/></text:p>
      <text:p text:style-name="P34">Cette proposition a été mise aux voix. </text:p>
      <text:p text:style-name="P35">Le Conseil d’Arrondissements émet un avis favorable à l’unanimité.</text:p>
      <text:p text:style-name="P36">___________________________________________________________________</text:p>
      <text:p text:style-name="P37"/>
      <text:p text:style-name="P38">2</text:p>
      <text:p text:style-name="P39"><text:span text:style-name="T65">R25/</text:span><text:span text:style-name="T66">53</text:span><text:span text:style-name="T65">/1S-25-42283-DF</text:span></text:p>
      <text:p text:style-name="P40">DIRECTION GENERALE ADJOINTE MAITRISER NOS MOYENS - DIRECTION DES FINANCES - GARANTIE D'EMPRUNT - </text:p>
      <text:p text:style-name="P41">Association AMPIL - RS FLEGIER - Acquisition d'une résidence sociale composée de 10 logements dans le 1<text:span text:style-name="T67">er</text:span> arrondissement.</text:p>
      <text:p text:style-name="P41"/>
      <text:p text:style-name="P42">Cette proposition a été mise aux voix. </text:p>
      <text:p text:style-name="P43">Le Conseil d’Arrondissements émet un avis favorable <text:span text:style-name="T68">à </text:span><text:span text:style-name="T69">2</text:span><text:span text:style-name="T70">6</text:span> voix. </text:p>
      <text:p text:style-name="P44"><text:span text:style-name="T71">Mme Clémence PARODI </text:span><text:span text:style-name="T72">vote contre</text:span><text:span text:style-name="T71">.</text:span></text:p>
      <text:p text:style-name="P45"><text:span text:style-name="T73">________________________________________________________________</text:span></text:p>
      <text:p text:style-name="P37"/>
      <text:p text:style-name="P38">3</text:p>
      <text:p text:style-name="P39"><text:span text:style-name="T65">R25/</text:span><text:span text:style-name="T66">54</text:span><text:span text:style-name="T65">/1S-25-42320-DS</text:span></text:p>
      <text:p text:style-name="P40">DIRECTION GENERALE ADJOINTE LA VILLE DU TEMPS LIBRE - DIRECTION DES SPORTS - </text:p>
      <text:p text:style-name="P41">Approbation d'une quatrième répartition de subventions aux associations sportives - Approbation de conventions.</text:p>
      <text:p text:style-name="P46"/>
      <text:p text:style-name="P47"><text:span text:style-name="T74">Cette proposition a été mise aux voix. </text:span></text:p>
      <text:p text:style-name="P35">Le Conseil d’Arrondissements émet un avis favorable à l’unanimité.</text:p>
      <text:p text:style-name="P47">__________________________________________________________________</text:p>
      <text:p text:style-name="P48"/>
      <text:p text:style-name="P37"/>
      <text:p text:style-name="P37"/>
      <text:p text:style-name="P37"/>
      <text:p text:style-name="P37"/>
      <text:p text:style-name="P37"/>
      <text:p text:style-name="P49"><text:soft-page-break/>__________________________________________________________________</text:p>
      <text:p text:style-name="P37"/>
      <text:p text:style-name="P38">4</text:p>
      <text:p text:style-name="P50"><text:span text:style-name="T65">R25/</text:span><text:span text:style-name="T66">55</text:span><text:span text:style-name="T65">/1S</text:span><text:span text:style-name="T61">-25-42373-DS</text:span></text:p>
      <text:p text:style-name="P39"><text:span text:style-name="T75">DIRECTION GENERALE ADJOINTE LA VILLE DU TEMPS LIBRE - DIRECTION DES </text:span><text:span text:style-name="T27">SPORTS -</text:span></text:p>
      <text:p text:style-name="P41">Appel à Projet " Egalité Femmes / Hommes dans le Sport : héritage immatériel des Jeux Olympiques " - Attribution de subventions aux lauréats.</text:p>
      <text:p text:style-name="P48"/>
      <text:p text:style-name="P42">Cette proposition a été mise aux voix. </text:p>
      <text:p text:style-name="P43">Le Conseil d’Arrondissements émet un avis favorable <text:span text:style-name="T68">à </text:span><text:span text:style-name="T69">2</text:span><text:span text:style-name="T70">6</text:span> voix. </text:p>
      <text:p text:style-name="P44"><text:span text:style-name="T59">Mme Clémence PARODI </text:span><text:span text:style-name="T76">vote contre</text:span><text:span text:style-name="T59">.</text:span></text:p>
      <text:p text:style-name="P51">___________________________________________________________________</text:p>
      <text:p text:style-name="P37"/>
      <text:p text:style-name="P38">5</text:p>
      <text:p text:style-name="P50"><text:span text:style-name="T65">R25/</text:span><text:span text:style-name="T66">56</text:span><text:span text:style-name="T65">/1S-</text:span><text:span text:style-name="T61">25-42388-DETECES</text:span></text:p>
      <text:p text:style-name="P50"><text:span text:style-name="T75">DIRECTION GENERALE ADJOINTE VILLE DE DEMAIN - DIRECTION ECONOMIE </text:span><text:span text:style-name="T27">TOURISME EMPLOI COMMERCE ENSEIGNEMENT SUPERIEUR – SERVICE FILIERES, FONCIER ET RAYONNEMENT - </text:span></text:p>
      <text:p text:style-name="P52">Attribution de subventions <text:span text:style-name="T77">aux</text:span> associations oeuvrant en faveur du développement économique de Marseille - Approbation de conventions</text:p>
      <text:p text:style-name="P53"/>
      <text:p text:style-name="P42">Cette proposition a été mise aux voix. </text:p>
      <text:p text:style-name="P43">Le Conseil d’Arrondissements émet un avis favorable <text:span text:style-name="T68">à </text:span><text:span text:style-name="T69">2</text:span><text:span text:style-name="T78">6</text:span> voix. </text:p>
      <text:p text:style-name="P44"><text:span text:style-name="T71">Mme Clémence PARODI </text:span><text:span text:style-name="T79">s’abstient</text:span><text:span text:style-name="T71">.</text:span></text:p>
      <text:p text:style-name="P53"/>
      <text:p text:style-name="P38"><text:span text:style-name="T56">__________________________________________________________________</text:span>_</text:p>
      <text:p text:style-name="P54"/>
      <text:p text:style-name="P38">6</text:p>
      <text:p text:style-name="P50"><text:span text:style-name="T65">R25/</text:span><text:span text:style-name="T66">57</text:span><text:span text:style-name="T65">/1S-25-42453-DTEM</text:span></text:p>
      <text:p text:style-name="P55">DIRECTION GENERALE ADJOINTE VILLE DE DEMAIN - DIRECTION DE LA TRANSITION ECOLOGIQUE ET DES MOBILITES - PÔLE TRANSITION ECOLOGIQUE ET ENVIRONNEMENTS DE VIE - SERVICE CLIMAT, AIR ET ENERGIE - </text:p>
      <text:p text:style-name="P52">Attribution de subventions <text:span text:style-name="T77">aux</text:span> associations oeuvrant <text:s/>dans le domaine de la transition écologique et de l'environnement - Approbation de deux conventions de subventionnement.</text:p>
      <text:p text:style-name="P52"/>
      <text:p text:style-name="P42">Cette proposition a été mise aux voix. </text:p>
      <text:p text:style-name="P43">Le Conseil d’Arrondissements émet un avis favorable <text:span text:style-name="T68">à </text:span><text:span text:style-name="T69">2</text:span><text:span text:style-name="T78">6</text:span> voix. </text:p>
      <text:p text:style-name="P44"><text:span text:style-name="T71">Mme Clémence PARODI </text:span><text:span text:style-name="T79">s’abstient</text:span><text:span text:style-name="T71">.</text:span></text:p>
      <text:p text:style-name="P49">___________________________________________________________<text:span text:style-name="T77">________</text:span></text:p>
      <text:p text:style-name="P37"/>
      <text:p text:style-name="P37"/>
      <text:p text:style-name="P37"/>
      <text:p text:style-name="P56"><text:soft-page-break/>___________________________________________________________<text:span text:style-name="T77">________</text:span></text:p>
      <text:p text:style-name="P38">7</text:p>
      <text:p text:style-name="P57"><text:span text:style-name="T65">R25/</text:span><text:span text:style-name="T66">58</text:span><text:span text:style-name="T65">/1S-25-42497-DSPI</text:span></text:p>
      <text:p text:style-name="P58">DIRECTION GENERALE ADJOINTE LA VILLE PLUS JUSTE, PLUS SURE ET PLUS PROCHE - DIRECTION DE LA SANTE PUBLIQUE ET DE L' INCLUSION -</text:p>
      <text:p text:style-name="P59"><text:span text:style-name="T56">Subventions attribuées aux associations développant des projets de santé publique - Budget primitif 2025 - 3ème répartition - Affectation d'autorisation d'engagement</text:span><text:span text:style-name="T27"> .</text:span></text:p>
      <text:p text:style-name="P60"/>
      <text:p text:style-name="P42">Cette proposition a été mise aux voix. </text:p>
      <text:p text:style-name="P43">Le Conseil d’Arrondissements émet un avis favorable <text:span text:style-name="T68">à </text:span><text:span text:style-name="T69">2</text:span><text:span text:style-name="T78">6</text:span> voix. </text:p>
      <text:p text:style-name="P44"><text:span text:style-name="T71">Mme Clémence PARODI </text:span><text:span text:style-name="T79">s’abstient</text:span><text:span text:style-name="T71">.</text:span></text:p>
      <text:p text:style-name="P48">___________________________________________________________________</text:p>
      <text:p text:style-name="P38">8</text:p>
      <text:p text:style-name="P57"><text:span text:style-name="T65">R25/</text:span><text:span text:style-name="T66">59</text:span><text:span text:style-name="T65">/1S-25-42523-DSAS</text:span></text:p>
      <text:p text:style-name="P57"><text:span text:style-name="T65">DIRECTION GENERALE ADJOINTE LA VILLE PLUS JUSTE, PLUS SURE ET PLUS PROCHE -</text:span><text:span text:style-name="T27"> <text:s/>DIRECTION DES SOLIDARITES ET DE L'ACTION SOCIALE - </text:span></text:p>
      <text:p text:style-name="P61">Plan Pauvreté - Attribution de subventions à des associations et au CCAS dans le cadre du dans le cadre du Plan pauvreté.</text:p>
      <text:p text:style-name="P61"/>
      <text:p text:style-name="P62">Cette proposition a été mise aux voix. </text:p>
      <text:p text:style-name="P63">Le conseil d’arrondissements émet un avis favorable <text:span text:style-name="T68">à </text:span><text:span text:style-name="T69">2</text:span><text:span text:style-name="T70">6</text:span> voix. </text:p>
      <text:p text:style-name="P64"><text:span text:style-name="T71">Mme Clémence PARODI </text:span><text:span text:style-name="T72">vote contre</text:span><text:span text:style-name="T71">.</text:span></text:p>
      <text:p text:style-name="P65"><text:span text:style-name="T80">___________________________________________________________________</text:span></text:p>
      <text:p text:style-name="P38">9</text:p>
      <text:p text:style-name="P50"><text:span text:style-name="T65">R25/</text:span><text:span text:style-name="T66">60</text:span><text:span text:style-name="T65">/1S-25-42524-DSAS</text:span></text:p>
      <text:p text:style-name="P50"><text:span text:style-name="T81">DIRECTION GENERALE ADJOINTE LA VILLE PLUS JUSTE, PLUS SURE ET PLUS PROCHE - <text:s/>DIRECTION DES SOLIDARITES ET DE L'ACTION SOCIALE - </text:span><text:span text:style-name="T82">Attribution de subventions à des associations</text:span><text:span text:style-name="T56"> de Solidarité et de Lutte contre l'Exclusion, 3eme répartition 2025.</text:span></text:p>
      <text:p text:style-name="P50"><text:span text:style-name="T56"/></text:p>
      <text:p text:style-name="P42">Cette proposition a été mise aux voix. </text:p>
      <text:p text:style-name="P43">Le Conseil d’Arrondissements émet un avis favorable <text:span text:style-name="T68">à </text:span><text:span text:style-name="T69">2</text:span><text:span text:style-name="T78">6</text:span> voix. </text:p>
      <text:p text:style-name="P44"><text:span text:style-name="T83">Mme Clémence PARODI </text:span><text:span text:style-name="T84">s’abstient</text:span><text:span text:style-name="T83">.</text:span></text:p>
      <text:p text:style-name="P56">___________________________________________________________<text:span text:style-name="T77">________</text:span></text:p>
      <text:p text:style-name="P38">10</text:p>
      <text:p text:style-name="P50"><text:span text:style-name="T65">R25/</text:span><text:span text:style-name="T66">61</text:span><text:span text:style-name="T65">/1S-25-42541-DGAJSP</text:span></text:p>
      <text:p text:style-name="P66"><text:span text:style-name="T81">DIRECTION GENERALE ADJOINTE LA VILLE PLUS JUSTE, PLUS SURE ET PLUS PROCHE </text:span><text:span text:style-name="T27"><text:s/></text:span></text:p>
      <text:p text:style-name="P67"><text:span text:style-name="T37">Attribution de subventions</text:span> aux associations concourant à la prévention de la délinquance - 3ème répartition.</text:p>
      <text:p text:style-name="P46"/>
      <text:p text:style-name="P34">Cette proposition a été mise aux voix. </text:p>
      <text:p text:style-name="P35">Le Conseil d’Arrondissements émet un avis favorable à l’unanimité.</text:p>
      <text:p text:style-name="P68">___________________________________________________________<text:span text:style-name="T77">________</text:span></text:p>
      <text:p text:style-name="P69"><text:span text:style-name="T85"/></text:p>
      <text:p text:style-name="P69"><text:span text:style-name="T85"/></text:p>
      <text:p text:style-name="P69"><text:soft-page-break/><text:span text:style-name="T85"/></text:p>
      <text:p text:style-name="P70"><text:span text:style-name="T35">__</text:span><text:span text:style-name="T27">_________________________________________________________________</text:span></text:p>
      <text:p text:style-name="P71"/>
      <text:p text:style-name="P71">COMMISSION : VIE DANS LA VILLE (VDV)</text:p>
      <text:p text:style-name="P72">___________________________________________________________________</text:p>
      <text:p text:style-name="P37"/>
      <text:p text:style-name="P37">1<text:span text:style-name="T86">1</text:span></text:p>
      <text:p text:style-name="P73"><text:span text:style-name="T87">R25/</text:span><text:span text:style-name="T88">6</text:span><text:span text:style-name="T89">2</text:span><text:span text:style-name="T87">/1S-25-42308-DC</text:span></text:p>
      <text:p text:style-name="P74">DIRECTION GENERALE ADJOINTE LA VILLE DU TEMPS LIBRE - DIRECTION DE LA CULTURE - </text:p>
      <text:p text:style-name="P75">Approbation des conventions de subventionnement conclues entre la Vi<text:span text:style-name="T90">l</text:span>le de Marseille et diverses associations ou organismes dans le cadre de l'appel à projet éducation artistique et culturelle.</text:p>
      <text:p text:style-name="P75"/>
      <text:p text:style-name="P42">Cette proposition a été mise aux voix. </text:p>
      <text:p text:style-name="P43">Le Conseil d’Arrondissements émet un avis favorable <text:span text:style-name="T68">à </text:span><text:span text:style-name="T69">2</text:span><text:span text:style-name="T78">6</text:span> voix. </text:p>
      <text:p text:style-name="P44"><text:span text:style-name="T71">Mme Clémence PARODI </text:span><text:span text:style-name="T79">s’abstient</text:span><text:span text:style-name="T71">.</text:span></text:p>
      <text:p text:style-name="P76">___________________________________________________________________</text:p>
      <text:p text:style-name="P37"/>
      <text:p text:style-name="P37">1<text:span text:style-name="T86">2</text:span></text:p>
      <text:p text:style-name="P77"><text:span text:style-name="T65">R25/</text:span><text:span text:style-name="T66">63</text:span><text:span text:style-name="T65">/1S-25-42327-DLSVAEC</text:span></text:p>
      <text:p text:style-name="P78"><text:span text:style-name="T81">DIRECTION GENERALE ADJOINTE LA VILLE PLUS JUSTE, PLUS SURE ET PLUS PROCHE </text:span><text:span text:style-name="T27"><text:s/>- DIRECTION DU LIEN SOCIAL, DE LA VIE ASSOCIATIVE ET DE L'ENGAGEMENT CITOYEN - </text:span></text:p>
      <text:p text:style-name="P77"><text:span text:style-name="T82">Attribution de subventions à des associations </text:span><text:span text:style-name="T56">agissant en faveur de l'éducation populaire - 2ème Répartition 2025.</text:span></text:p>
      <text:p text:style-name="P79"/>
      <text:p text:style-name="P42">Cette proposition a été mise aux voix. </text:p>
      <text:p text:style-name="P43">Le Conseil d’Arrondissements émet un avis favorable <text:span text:style-name="T68">à </text:span><text:span text:style-name="T69">2</text:span><text:span text:style-name="T78">6</text:span> voix. </text:p>
      <text:p text:style-name="P44"><text:span text:style-name="T71">Mme Clémence PARODI </text:span><text:span text:style-name="T79">s’abstient</text:span><text:span text:style-name="T71">.</text:span></text:p>
      <text:p text:style-name="P68">___________________________________________________________<text:span text:style-name="T77">________</text:span></text:p>
      <text:p text:style-name="P37"/>
      <text:p text:style-name="P37">1<text:span text:style-name="T86">3</text:span></text:p>
      <text:p text:style-name="P77"><text:span text:style-name="T65">R25/</text:span><text:span text:style-name="T66">64</text:span><text:span text:style-name="T65">/1S-25-42328-DLSVAEC</text:span></text:p>
      <text:p text:style-name="P77"><text:span text:style-name="T81">DIRECTION GENERALE ADJOINTE LA VILLE PLUS JUSTE, PLUS SURE ET PLUS PROCHE </text:span><text:span text:style-name="T65"><text:s/>- DIRECTION DU LIEN SOCIAL, DE LA VIE ASSOCIATIVE ET DE L'ENGAGEMENT CITOYEN - </text:span></text:p>
      <text:p text:style-name="P80"><text:span text:style-name="T37">Attribution de subventions à des associations </text:span>proposant des espaces de participation citoyenne - 2ème Répartition 2025.</text:p>
      <text:p text:style-name="P46"/>
      <text:p text:style-name="P42">Cette proposition a été mise aux voix. </text:p>
      <text:p text:style-name="P43">Le Conseil d’Arrondissements émet un avis favorable <text:span text:style-name="T68">à </text:span><text:span text:style-name="T69">2</text:span><text:span text:style-name="T78">6</text:span> voix. </text:p>
      <text:p text:style-name="P44"><text:span text:style-name="T71">Mme Clémence PARODI </text:span><text:span text:style-name="T79">s’abstient</text:span><text:span text:style-name="T71">.</text:span></text:p>
      <text:p text:style-name="P81">__________________________________________________________________</text:p>
      <text:p text:style-name="P82"/>
      <text:p text:style-name="P82"/>
      <text:p text:style-name="P82"><text:soft-page-break/></text:p>
      <text:p text:style-name="P68">___________________________________________________________<text:span text:style-name="T77">________</text:span></text:p>
      <text:p text:style-name="P69"/>
      <text:p text:style-name="P37">1<text:span text:style-name="T86">4</text:span></text:p>
      <text:p text:style-name="P83"><text:span text:style-name="T65">R25/</text:span><text:span text:style-name="T66">65</text:span><text:span text:style-name="T65">/1S-25-42329-DLSVAEC</text:span></text:p>
      <text:p text:style-name="P78"><text:span text:style-name="T81">DIRECTION GENERALE ADJOINTE LA VILLE PLUS JUSTE, PLUS SURE ET PLUS PROCHE </text:span><text:span text:style-name="T65"><text:s/>- DIRECTION DU LIEN SOCIAL, DE LA VIE ASSOCIATIVE ET DE L'ENGAGEMENT CITOYEN -</text:span></text:p>
      <text:p text:style-name="P80"><text:span text:style-name="T37">Attribution de subventions à des associations </text:span>demandant une aide au démarrage pour l'initiative associative - 1ère répartition 2025.</text:p>
      <text:p text:style-name="P84"/>
      <text:p text:style-name="P42">Cette proposition a été mise aux voix. </text:p>
      <text:p text:style-name="P43">Le Conseil d’Arrondissements émet un avis favorable <text:span text:style-name="T68">à </text:span><text:span text:style-name="T69">2</text:span><text:span text:style-name="T78">6</text:span> voix. </text:p>
      <text:p text:style-name="P44"><text:span text:style-name="T71">Mme Clémence PARODI </text:span><text:span text:style-name="T79">s’abstient</text:span><text:span text:style-name="T71">.</text:span></text:p>
      <text:p text:style-name="P76">__________________________________________________________________</text:p>
      <text:p text:style-name="P54"/>
      <text:p text:style-name="P37">1<text:span text:style-name="T86">5</text:span></text:p>
      <text:p text:style-name="P83"><text:span text:style-name="T65">R25/</text:span><text:span text:style-name="T66">66</text:span><text:span text:style-name="T65">/1S-25-42330-DLSVAEC</text:span></text:p>
      <text:p text:style-name="P85"><text:span text:style-name="T81">DIRECTION GENERALE ADJOINTE LA VILLE PLUS JUSTE, PLUS SURE ET PLUS PROCHE <text:s/>- DIRECTION DU LIEN SOCIAL, DE LA VIE ASSOCIATIVE ET DE L'ENGAGEMENT CITOYEN -</text:span><text:span text:style-name="T27"> </text:span></text:p>
      <text:p text:style-name="P86"><text:span text:style-name="T37">Attribution de subventions à des associations </text:span>d'Animation Urbaine - </text:p>
      <text:p text:style-name="P86">- 2ème répartition 2025.</text:p>
      <text:p text:style-name="P87"/>
      <text:p text:style-name="P42">Cette proposition a été mise aux voix. </text:p>
      <text:p text:style-name="P43">Le Conseil d’Arrondissements émet un avis favorable <text:span text:style-name="T68">à </text:span><text:span text:style-name="T69">2</text:span><text:span text:style-name="T78">6</text:span> voix. </text:p>
      <text:p text:style-name="P44"><text:span text:style-name="T71">Mme Clémence PARODI </text:span><text:span text:style-name="T79">s’abstient</text:span><text:span text:style-name="T71">.</text:span></text:p>
      <text:p text:style-name="P65"/>
      <text:p text:style-name="P56">___________________________________________________________<text:span text:style-name="T77">________</text:span></text:p>
      <text:p text:style-name="P88"/>
      <text:p text:style-name="P89"/>
      <text:p text:style-name="P90">1<text:span text:style-name="T86">6</text:span></text:p>
      <text:p text:style-name="P91"><text:span text:style-name="T91">R24/</text:span><text:span text:style-name="T92">67</text:span><text:span text:style-name="T91">/1S- 25-42331-DLSVAEC</text:span><text:span text:style-name="T93">.</text:span><text:span text:style-name="T94">-</text:span></text:p>
      <text:p text:style-name="P85"><text:span text:style-name="T95">DIRECTION GENERALE ADJOINTE LA VILLE PLUS JUSTE, PLUS SURE ET PLUS PROCHE </text:span><text:span text:style-name="T94"><text:s/>- DIRECTION DU LIEN SOCIAL, DE LA VIE ASSOCIATIVE ET DE L'ENGAGEMENT CITOYEN -</text:span></text:p>
      <text:p text:style-name="P92"><text:span text:style-name="T96">Attribution de subventions <text:s/></text:span><text:span text:style-name="T56">d'équipement à diverses associations. </text:span></text:p>
      <text:p text:style-name="P92"><text:span text:style-name="T56">- 2ème répartition 2025.</text:span></text:p>
      <text:p text:style-name="P93"><text:span text:style-name="T37"/></text:p>
      <text:p text:style-name="P42">Cette proposition a été mise aux voix. </text:p>
      <text:p text:style-name="P43">Le Conseil d’Arrondissements émet un avis favorable <text:span text:style-name="T68">à </text:span><text:span text:style-name="T69">2</text:span><text:span text:style-name="T78">6</text:span> voix. </text:p>
      <text:p text:style-name="P44"><text:span text:style-name="T71">Mme Clémence PARODI </text:span><text:span text:style-name="T79">s’abstient</text:span><text:span text:style-name="T71">.</text:span></text:p>
      <text:p text:style-name="P44"><text:span text:style-name="T71"/></text:p>
      <text:p text:style-name="P68">___________________________________________________________<text:span text:style-name="T77">________</text:span></text:p>
      <text:p text:style-name="P69"><text:span text:style-name="T71"/></text:p>
      <text:p text:style-name="P44"><text:span text:style-name="T71"/></text:p>
      <text:p text:style-name="P94"><text:soft-page-break/><text:span text:style-name="T97">_______________________________________________________________</text:span></text:p>
      <text:p text:style-name="P95"/>
      <text:p text:style-name="P38">1<text:span text:style-name="T86">7</text:span></text:p>
      <text:p text:style-name="P96"><text:span text:style-name="T65">R25/</text:span><text:span text:style-name="T66">68</text:span><text:span text:style-name="T65">/1S-25-42332-DLSVAEC</text:span></text:p>
      <text:p text:style-name="P96"><text:span text:style-name="T81">DIRECTION GENERALE ADJOINTE LA VILLE PLUS JUSTE, PLUS SURE ET PLUS PROCHE </text:span><text:span text:style-name="T65"><text:s/>- DIRECTION DU LIEN SOCIAL, DE LA VIE ASSOCIATIVE ET DE L'ENGAGEMENT CITOYEN -</text:span></text:p>
      <text:p text:style-name="P96"><text:span text:style-name="T82">Attribution de subventions à des associations </text:span><text:span text:style-name="T98">en </text:span><text:span text:style-name="T56">faveur du lien social - Fêtes de quartier - 2ème répartition 2025.</text:span></text:p>
      <text:p text:style-name="P96"><text:span text:style-name="T56"/></text:p>
      <text:p text:style-name="P34">Cette proposition a été mise aux voix. </text:p>
      <text:p text:style-name="P97"><text:span text:style-name="T99">Le Conseil d’Arrondissements émet un avis favorable à l’unanimité.</text:span></text:p>
      <text:p text:style-name="P98"><text:span text:style-name="T100"/></text:p>
      <text:p text:style-name="P98"><text:span text:style-name="T100">_______________________________________</text:span><text:span text:style-name="T101">____________________________</text:span></text:p>
      <text:p text:style-name="P95"/>
      <text:p text:style-name="P38">1<text:span text:style-name="T86">8</text:span></text:p>
      <text:p text:style-name="P99"><text:span text:style-name="T87">R25/</text:span><text:span text:style-name="T88">69</text:span><text:span text:style-name="T87">/1S-</text:span><text:span text:style-name="T102">25-42333-DLSVAEC</text:span></text:p>
      <text:p text:style-name="P99"><text:span text:style-name="T103">DIRECTION GENERALE ADJOINTE LA VILLE PLUS JUSTE, PLUS SURE ET PLUS PROCHE </text:span><text:span text:style-name="T104"><text:s/>- DIRECTION DU LIEN SOCIAL, DE LA VIE ASSOCIATIVE ET DE L'ENGAGEMENT CITOYEN -</text:span><text:span text:style-name="T105"> - </text:span></text:p>
      <text:p text:style-name="P99"><text:span text:style-name="T97">Attribution de subventions à des associations </text:span><text:span text:style-name="T106">oeuvrant </text:span><text:span text:style-name="T107">en faveur du lien social - Intérêt social - 2ème répartition 2025.</text:span></text:p>
      <text:p text:style-name="P100"><text:span text:style-name="T108"/></text:p>
      <text:p text:style-name="P34">Cette proposition a été mise aux voix. </text:p>
      <text:p text:style-name="P97"><text:span text:style-name="T99">Le Conseil d’Arrondissements émet un avis favorable à l’unanimité.</text:span></text:p>
      <text:p text:style-name="P56">___________________________________________________________<text:span text:style-name="T77">________</text:span></text:p>
      <text:p text:style-name="P101"/>
      <text:p text:style-name="P38">1<text:span text:style-name="T86">9</text:span></text:p>
      <text:p text:style-name="P99"><text:span text:style-name="T87">R25/</text:span><text:span text:style-name="T88">70</text:span><text:span text:style-name="T87">/1S-</text:span><text:span text:style-name="T109">25-42334-DLSVAEC</text:span></text:p>
      <text:p text:style-name="P99"><text:span text:style-name="T103">DIRECTION GENERALE ADJOINTE LA VILLE PLUS JUSTE, PLUS SURE ET PLUS PROCHE </text:span><text:span text:style-name="T104"><text:s/>- DIRECTION DU LIEN SOCIAL, DE LA VIE ASSOCIATIVE ET DE L'ENGAGEMENT CITOYEN -</text:span></text:p>
      <text:p text:style-name="P102"><text:span text:style-name="T97">Attribution de subventions à des associations </text:span><text:span text:style-name="T106">oeuvrant </text:span><text:span text:style-name="T110">en faveur </text:span><text:span text:style-name="T111">des seniors - </text:span></text:p>
      <text:p text:style-name="P102"><text:span text:style-name="T112">- </text:span><text:span text:style-name="T111">2ème répartition 2025.</text:span></text:p>
      <text:p text:style-name="P100"><text:span text:style-name="T113"/></text:p>
      <text:p text:style-name="P34">Cette proposition a été mise aux voix. </text:p>
      <text:p text:style-name="P35">Le Conseil d’Arrondissements émet un avis favorable à l’unanimité.</text:p>
      <text:p text:style-name="P103"><text:span text:style-name="T113"/></text:p>
      <text:p text:style-name="P104">___________________________________________________________________</text:p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8">___________________________________________________________<text:span text:style-name="T77">________</text:span></text:p>
      <text:p text:style-name="P54"/>
      <text:p text:style-name="P105">20</text:p>
      <text:p text:style-name="P99"><text:span text:style-name="T114">R25/</text:span><text:span text:style-name="T115">71</text:span><text:span text:style-name="T114">/1S-</text:span><text:span text:style-name="T116">25-42335-DLSVAEC</text:span></text:p>
      <text:p text:style-name="P99"><text:span text:style-name="T117">DIRECTION GENERALE ADJOINTE LA VILLE PLUS JUSTE, PLUS SURE ET PLUS PROCHE </text:span><text:span text:style-name="T114"><text:s/>- DIRECTION DU LIEN SOCIAL, DE LA VIE ASSOCIATIVE ET DE L'ENGAGEMENT CITOYEN -</text:span><text:span text:style-name="T118"> </text:span></text:p>
      <text:p text:style-name="P106">Soutien aux équipements sociaux 2025 – 3ème répartition <text:s/>des subventions sur les financements inscrits dans la Convention Cadre des Centres Sociaux 2025.</text:p>
      <text:p text:style-name="P100"><text:span text:style-name="T113"/></text:p>
      <text:p text:style-name="P42">Cette proposition a été mise aux voix. </text:p>
      <text:p text:style-name="P43">Le Conseil d’Arrondissements émet un avis favorable <text:span text:style-name="T68">à </text:span><text:span text:style-name="T69">2</text:span><text:span text:style-name="T78">6</text:span> voix. </text:p>
      <text:p text:style-name="P44"><text:span text:style-name="T71">Mme Clémence PARODI </text:span><text:span text:style-name="T79">s’abstient</text:span><text:span text:style-name="T71">.</text:span></text:p>
      <text:p text:style-name="P65">__________________________________________________________________</text:p>
      <text:p text:style-name="P95"/>
      <text:p text:style-name="P38">2<text:span text:style-name="T86">1</text:span></text:p>
      <text:p text:style-name="P107"><text:span text:style-name="T87">R25/</text:span><text:span text:style-name="T88">72</text:span><text:span text:style-name="T87">/1S-</text:span><text:span text:style-name="T109">25-42336-DLSVAEC</text:span></text:p>
      <text:p text:style-name="P107"><text:span text:style-name="T117">DIRECTION GENERALE ADJOINTE LA VILLE PLUS JUSTE, PLUS SURE ET PLUS PROCHE </text:span><text:span text:style-name="T87"><text:s/>- DIRECTION DU LIEN SOCIAL, DE LA VIE ASSOCIATIVE ET DE L'ENGAGEMENT CITOYEN -</text:span><text:span text:style-name="T118"> </text:span></text:p>
      <text:p text:style-name="P107"><text:span text:style-name="T97">Attribution de subventions</text:span><text:span text:style-name="T111"> aux Equipements Sociaux pour l'innovation et la créativité - 2ème répartition 2025.</text:span></text:p>
      <text:p text:style-name="P108"/>
      <text:p text:style-name="P42">Cette proposition a été mise aux voix. </text:p>
      <text:p text:style-name="P43">Le Conseil d’Arrondissements émet un avis favorable <text:span text:style-name="T68">à </text:span><text:span text:style-name="T69">2</text:span><text:span text:style-name="T78">6</text:span> voix. </text:p>
      <text:p text:style-name="P44"><text:span text:style-name="T71">Mme Clémence PARODI </text:span><text:span text:style-name="T79">s’abstient</text:span><text:span text:style-name="T71">.</text:span></text:p>
      <text:p text:style-name="P109"><text:span text:style-name="T100">_________________________________________________________</text:span><text:span text:style-name="T119">________</text:span></text:p>
      <text:p text:style-name="P101"/>
      <text:p text:style-name="P38">2<text:span text:style-name="T86">2</text:span></text:p>
      <text:p text:style-name="P99"><text:span text:style-name="T87">R25/</text:span><text:span text:style-name="T89">7</text:span><text:span text:style-name="T88">3</text:span><text:span text:style-name="T87">/1S-</text:span><text:span text:style-name="T120">25-42339-DLSVAEC</text:span></text:p>
      <text:p text:style-name="P99"><text:span text:style-name="T117">DIRECTION GENERALE ADJOINTE LA VILLE PLUS JUSTE, PLUS SURE ET PLUS PROCHE </text:span><text:span text:style-name="T87"><text:s/>- DIRECTION DU LIEN SOCIAL, DE LA VIE ASSOCIATIVE ET DE L'ENGAGEMENT CITOYEN -</text:span><text:span text:style-name="T105"> </text:span></text:p>
      <text:p text:style-name="P110">Approbation de l'augmentation de l'affectation de l'autorisation de programme - Financement - Réhabilitation de la Maison des Associations.</text:p>
      <text:p text:style-name="P45"><text:span text:style-name="T100"/></text:p>
      <text:p text:style-name="P34">Cette proposition a été mise aux voix. </text:p>
      <text:p text:style-name="P35">Le Conseil d’Arrondissements émet un avis favorable à l’unanimité.</text:p>
      <text:p text:style-name="P103"><text:span text:style-name="T100"/></text:p>
      <text:p text:style-name="P65">___________________________________________________________________</text:p>
      <text:p text:style-name="P95"/>
      <text:p text:style-name="P95"/>
      <text:p text:style-name="P95"/>
      <text:p text:style-name="P95"/>
      <text:p text:style-name="P95"><text:soft-page-break/></text:p>
      <text:p text:style-name="P68">___________________________________________________________<text:span text:style-name="T77">________</text:span></text:p>
      <text:p text:style-name="P69"/>
      <text:p text:style-name="P38">2<text:span text:style-name="T86">3</text:span></text:p>
      <text:p text:style-name="P99"><text:span text:style-name="T87">R25/</text:span><text:span text:style-name="T88">74</text:span><text:span text:style-name="T87">/1S-</text:span><text:span text:style-name="T109">25-42354-DE</text:span></text:p>
      <text:p text:style-name="P99"><text:span text:style-name="T121">DIRECTION GENERALE ADJOINTE LA VILLE DES PETITES MARSEILLAISES ET </text:span><text:span text:style-name="T118">DES PETITS MARSEILLAIS - DIRECTION DE L'EDUCATION - POLE RESTAURATION SCOLAIRE - </text:span></text:p>
      <text:p text:style-name="P106">Approbation de la convention relative au projet de redistribution des denrées non consommées conclue entre la Ville de Marseille et l'association de préfiguration de la Régie de quartiers Noailles-Belsunce.</text:p>
      <text:p text:style-name="P106"/>
      <text:p text:style-name="P42">Cette proposition a été mise aux voix. </text:p>
      <text:p text:style-name="P43">Le conseil d’arrondissements émet un avis favorable <text:span text:style-name="T68">à </text:span><text:span text:style-name="T69">2</text:span><text:span text:style-name="T122">5</text:span> voix. </text:p>
      <text:p text:style-name="P44"><text:span text:style-name="T71">M. </text:span><text:span text:style-name="T123">Gilles ASPINAS</text:span><text:span text:style-name="T79"> </text:span><text:span text:style-name="T123">se déporte</text:span><text:span text:style-name="T71">.</text:span></text:p>
      <text:p text:style-name="P111">___________________________________________________________________</text:p>
      <text:p text:style-name="P95"/>
      <text:p text:style-name="P38">2<text:span text:style-name="T86">4</text:span></text:p>
      <text:p text:style-name="P99"><text:span text:style-name="T87">R25/</text:span><text:span text:style-name="T88">75</text:span><text:span text:style-name="T87">/1S-</text:span><text:span text:style-name="T124">25-42355-DE</text:span></text:p>
      <text:p text:style-name="P112">DIRECTION GENERALE ADJOINTE LA VILLE DES PETITES MARSEILLAISES ET DES PETITS MARSEILLAIS - DIRECTION DE L'EDUCATION - POLE RESTAURATION SCOLAIRE -</text:p>
      <text:p text:style-name="P113"><text:span text:style-name="T97">Attribution de subventions</text:span><text:span text:style-name="T111"> aux associations dans le cadre de l'appel à projets <text:s text:c="10"/>« la Semaine du Goût 2025 » - Approbation de conventions</text:span><text:span text:style-name="T125">.</text:span></text:p>
      <text:p text:style-name="P45"><text:span text:style-name="T113"/></text:p>
      <text:p text:style-name="P34">Cette proposition a été mise aux voix. </text:p>
      <text:p text:style-name="P114"><text:span text:style-name="T99">Le Conseil d’Arrondissements émet un avis favorable à l’unanimité.</text:span></text:p>
      <text:p text:style-name="P56">___________________________________________________________<text:span text:style-name="T77">________</text:span></text:p>
      <text:p text:style-name="P101"/>
      <text:p text:style-name="P54"/>
      <text:p text:style-name="P38">2<text:span text:style-name="T86">5</text:span></text:p>
      <text:p text:style-name="P115"><text:span text:style-name="T87">R25/</text:span><text:span text:style-name="T88">76</text:span><text:span text:style-name="T87">/1S-</text:span><text:span text:style-name="T109">25-42357-DC</text:span></text:p>
      <text:p text:style-name="P116">DIRECTION GENERALE ADJOINTE LA VILLE DU TEMPS LIBRE - DIRECTION DE LA CULTURE - </text:p>
      <text:p text:style-name="P117">Approbation d'une quatrième répartition aux associations ou organismes culturels au titre des subventions 2025 - Approbation des conventions.</text:p>
      <text:p text:style-name="P95"><text:span text:style-name="T113"/></text:p>
      <text:p text:style-name="P42">Cette proposition a été mise aux voix. </text:p>
      <text:p text:style-name="P43">Le Conseil d’Arrondissements émet un avis favorable <text:span text:style-name="T68">à </text:span><text:span text:style-name="T69">2</text:span><text:span text:style-name="T78">6</text:span> voix. </text:p>
      <text:p text:style-name="P44"><text:span text:style-name="T71">Mme Clémence PARODI </text:span><text:span text:style-name="T79">s’abstient</text:span><text:span text:style-name="T71">.</text:span></text:p>
      <text:p text:style-name="P65">___________________________________________________________________</text:p>
      <text:p text:style-name="P95"/>
      <text:p text:style-name="P54"/>
      <text:p text:style-name="P54"/>
      <text:p text:style-name="P54"/>
      <text:p text:style-name="P54"><text:soft-page-break/></text:p>
      <text:p text:style-name="P68">___________________________________________________________<text:span text:style-name="T77">________</text:span></text:p>
      <text:p text:style-name="P54"/>
      <text:p text:style-name="P38">2<text:span text:style-name="T86">6</text:span></text:p>
      <text:p text:style-name="P118"><text:span text:style-name="T87">R25/</text:span><text:span text:style-name="T88">77</text:span><text:span text:style-name="T87">/1S-</text:span><text:span text:style-name="T109">25-42358-DC</text:span></text:p>
      <text:p text:style-name="P119">DIRECTION GENERALE ADJOINTE LA VILLE DU TEMPS LIBRE - DIRECTION DE LA CULTURE - </text:p>
      <text:p text:style-name="P113"><text:span text:style-name="T97">Attribution de subventions</text:span><text:span text:style-name="T118"> </text:span><text:span text:style-name="T111">d'investissement - Quatrième répartition - Différents secteurs culturels - Approbation des conventions de subventionnement conclues entre la Ville de Marseille et diverses structures.</text:span></text:p>
      <text:p text:style-name="P120"/>
      <text:p text:style-name="P34">Cette proposition a été mise aux voix. </text:p>
      <text:p text:style-name="P35">Le Conseil d’Arrondissements émet un avis favorable à l’unanimité.</text:p>
      <text:p text:style-name="P103"/>
      <text:p text:style-name="P65">________________________________________________________________</text:p>
      <text:p text:style-name="P54"><text:s/></text:p>
      <text:p text:style-name="P38">2<text:span text:style-name="T86">7</text:span></text:p>
      <text:p text:style-name="P118"><text:span text:style-name="T87">R25/</text:span><text:span text:style-name="T88">78</text:span><text:span text:style-name="T87">/1S-</text:span><text:span text:style-name="T109">25-42361-DAEJ</text:span></text:p>
      <text:p text:style-name="P118"><text:span text:style-name="T124">DIRECTION GENERALE ADJOINTE LA VILLE DES PETITES MARSEILLAISES ET </text:span><text:span text:style-name="T109">DES PETITS MARSEILLAIS</text:span><text:span text:style-name="T118"> DIRECTION DE L'ANIMATION EDUCATIVE ET DE LA JEUNESSE - </text:span></text:p>
      <text:p text:style-name="P118"><text:span text:style-name="T97">Attribution de subventions</text:span><text:span text:style-name="T111"> </text:span><text:span text:style-name="T126">à des</text:span><text:span text:style-name="T111"> associations portant des projets de Ludothèque.</text:span></text:p>
      <text:p text:style-name="P108"/>
      <text:p text:style-name="P34">Cette proposition a été mise aux voix. </text:p>
      <text:p text:style-name="P97"><text:span text:style-name="T99">Le Conseil d’Arrondissements émet un avis favorable à l’unanimité.</text:span></text:p>
      <text:p text:style-name="P56">___________________________________________________________<text:span text:style-name="T77">________</text:span></text:p>
      <text:p text:style-name="P101"/>
      <text:p text:style-name="P121"/>
      <text:p text:style-name="P95"><text:span text:style-name="T73">2</text:span><text:span text:style-name="T86">8</text:span></text:p>
      <text:p text:style-name="P118"><text:span text:style-name="T87">R25/</text:span><text:span text:style-name="T88">79</text:span><text:span text:style-name="T87">/1S-</text:span><text:span text:style-name="T109">25-42382-DSPI</text:span></text:p>
      <text:p text:style-name="P113"><text:span text:style-name="T117">DIRECTION GENERALE ADJOINTE LA VILLE PLUS JUSTE, PLUS SURE ET PLUS PROCHE-</text:span><text:span text:style-name="T118"> DIRECTION DE LA SANTE PUBLIQUE ET DE L' INCLUSION - </text:span><text:span text:style-name="T97">Attribution de subventions </text:span><text:span text:style-name="T127">aux</text:span><text:span text:style-name="T97"> associations </text:span><text:span text:style-name="T106">oeuvrant </text:span><text:span text:style-name="T110">en faveur</text:span><text:span text:style-name="T118"> </text:span><text:span text:style-name="T111">des femmes et de la lutte contre les violences faites aux femmes - 2ème réparti</text:span><text:span text:style-name="T126">t</text:span><text:span text:style-name="T111">ion - Approbation de convention ci-annexée.</text:span></text:p>
      <text:p text:style-name="P122"><text:span text:style-name="T113"/></text:p>
      <text:p text:style-name="P42">Cette proposition a été mise aux voix. </text:p>
      <text:p text:style-name="P43">Le Conseil d’Arrondissements émet un avis favorable <text:span text:style-name="T68">à </text:span><text:span text:style-name="T69">2</text:span><text:span text:style-name="T78">6</text:span> voix. </text:p>
      <text:p text:style-name="P44"><text:span text:style-name="T71">Mme Clémence PARODI </text:span><text:span text:style-name="T79">s’abstient</text:span><text:span text:style-name="T71">.</text:span></text:p>
      <text:p text:style-name="P45">___________________________________________________________________</text:p>
      <text:p text:style-name="P95"/>
      <text:p text:style-name="P95"/>
      <text:p text:style-name="P95"/>
      <text:p text:style-name="P95"/>
      <text:p text:style-name="P95"/>
      <text:p text:style-name="P95"/>
      <text:p text:style-name="P95"><text:soft-page-break/></text:p>
      <text:p text:style-name="P68">___________________________________________________________<text:span text:style-name="T77">________</text:span></text:p>
      <text:p text:style-name="P69"/>
      <text:p text:style-name="P95"><text:span text:style-name="T73">2</text:span><text:span text:style-name="T86">9</text:span></text:p>
      <text:p text:style-name="P115"><text:span text:style-name="T87">R25/</text:span><text:span text:style-name="T88">80</text:span><text:span text:style-name="T87">/1S-</text:span><text:span text:style-name="T109">25-42428-DAEJ</text:span></text:p>
      <text:p text:style-name="P115"><text:span text:style-name="T124">DIRECTION GENERALE ADJOINTE LA VILLE DES PETITES MARSEILLAISES ET </text:span><text:span text:style-name="T109">DES PETITS MARSEILLAIS DIRECTION DE L'ANIMATION EDUCATIVE ET DE LA JEUNESSE - </text:span></text:p>
      <text:p text:style-name="P123"><text:span text:style-name="T113">Approbation de l'avenant n°1 à la convention relative à la mise en place du Projet Educatif Territorial et du plan mercredi entre la Ville de Marseille, la CAF 13, la DSDEN et la Préfecture des Bouches-du-Rhône -</text:span><text:span text:style-name="T60">Attribution de subventions </text:span><text:span text:style-name="T113">exercice 2025 - 1ère répartition.</text:span></text:p>
      <text:p text:style-name="P45"><text:span text:style-name="T113"/></text:p>
      <text:p text:style-name="P34">Cette proposition a été mise aux voix. </text:p>
      <text:p text:style-name="P124"><text:span text:style-name="T128">Le Conseil d’Arrondissements émet un avis favorable à l’unanimité.</text:span></text:p>
      <text:p text:style-name="P45"><text:span text:style-name="T56"/></text:p>
      <text:p text:style-name="P65">___________________________________________________________________</text:p>
      <text:p text:style-name="P95"/>
      <text:p text:style-name="P105">30</text:p>
      <text:p text:style-name="P115"><text:span text:style-name="T87">R25/</text:span><text:span text:style-name="T88">81</text:span><text:span text:style-name="T87">/1S-</text:span><text:span text:style-name="T109">25-42465-DAEJ</text:span></text:p>
      <text:p text:style-name="P113"><text:span text:style-name="T124">DIRECTION GENERALE ADJOINTE LA VILLE DES PETITES MARSEILLAISES ET </text:span><text:span text:style-name="T109">DES PETITS MARSEILLAIS - DIRECTION DE L'ANIMATION EDUCATIVE ET DE LA JEUNESSE - </text:span></text:p>
      <text:p text:style-name="P125">Attribution à des associations animant des Accueils de Jeunes et à des associations qui portent des initiatives en faveur des jeunes, ou qui sont dirigées par des jeunes - 1ère répartition.</text:p>
      <text:p text:style-name="P95"><text:span text:style-name="T113"/></text:p>
      <text:p text:style-name="P34">Cette proposition a été mise aux voix. </text:p>
      <text:p text:style-name="P97"><text:span text:style-name="T99">Le Conseil d’Arrondissements émet un avis favorable à l’unanimité.</text:span></text:p>
      <text:p text:style-name="P101"><text:span text:style-name="T113"/></text:p>
      <text:p text:style-name="P45">___________________________________________________________________</text:p>
      <text:p text:style-name="P126"/>
      <text:p text:style-name="P105">31</text:p>
      <text:p text:style-name="P127"><text:span text:style-name="T87">R25/</text:span><text:span text:style-name="T88">82</text:span><text:span text:style-name="T87">/1S-</text:span><text:span text:style-name="T116">25-42509-DSPI</text:span></text:p>
      <text:p text:style-name="P127"><text:span text:style-name="T117">DIRECTION GENERALE ADJOINTE LA VILLE PLUS JUSTE, PLUS SURE ET PLUS PROCHE-</text:span><text:span text:style-name="T109"> DIRECTION DE LA SANTE PUBLIQUE ET DE L' INCLUSION -</text:span><text:span text:style-name="T118"> - </text:span><text:span text:style-name="T97">Attribution de subventions </text:span><text:span text:style-name="T127">aux</text:span><text:span text:style-name="T97"> associations </text:span><text:span text:style-name="T106">oeuvrant </text:span><text:span text:style-name="T110">en faveur </text:span><text:span text:style-name="T111">des personnes en situation de handicap - 2ème répartition - Approbation de la convention annexée.</text:span></text:p>
      <text:p text:style-name="P128"><text:span text:style-name="T113"/></text:p>
      <text:p text:style-name="P34">Cette proposition a été mise aux voix. </text:p>
      <text:p text:style-name="P35">Le Conseil d’Arrondissements émet un avis favorable à l’unanimité.</text:p>
      <text:p text:style-name="P103"><text:span text:style-name="T113"/></text:p>
      <text:p text:style-name="P129"><text:span text:style-name="T129">_____________________________________</text:span><text:span text:style-name="T130">_____________________________</text:span></text:p>
      <text:p text:style-name="P126"/>
      <text:p text:style-name="P130"><text:soft-page-break/>_______________________________________________________<text:span text:style-name="T77">________</text:span></text:p>
      <text:p text:style-name="P131"/>
      <text:p text:style-name="P105">32</text:p>
      <text:p text:style-name="P127"><text:span text:style-name="T87">R25/</text:span><text:span text:style-name="T88">83</text:span><text:span text:style-name="T87">/1S-</text:span><text:span text:style-name="T109">25-42525-DSAS</text:span></text:p>
      <text:p text:style-name="P127"><text:span text:style-name="T109">DIRECTION GENERALE ADJOINTE LA VILLE PLUS JUSTE, PLUS SURE ET PLUS </text:span><text:span text:style-name="T118">PROCHE - DIRECTION DES SOLIDARITES ET DE L'ACTION SOCIALE - </text:span></text:p>
      <text:p text:style-name="P132"><text:span text:style-name="T60">Attribution de subventions </text:span><text:span text:style-name="T131">à des </text:span><text:span text:style-name="T60">associations</text:span><text:span text:style-name="T113"> de Prévention de la délinquance auprès des jeunes - 2eme répartition 2025.</text:span></text:p>
      <text:p text:style-name="P133"><text:span text:style-name="T113"/></text:p>
      <text:p text:style-name="P34">Cette proposition a été mise aux voix. </text:p>
      <text:p text:style-name="P134"><text:span text:style-name="T132">Le Conseil d’Arrondissements émet un avis favorable à l’unanimité</text:span>.</text:p>
      <text:p text:style-name="P103"/>
      <text:p text:style-name="P135">___________________________________________________________________</text:p>
      <text:p text:style-name="P121"/>
      <text:p text:style-name="P105">33</text:p>
      <text:p text:style-name="P127"><text:span text:style-name="T87">R25/</text:span><text:span text:style-name="T88">84</text:span><text:span text:style-name="T87">/1S-</text:span><text:span text:style-name="T109">25-42542-DGAJSP</text:span></text:p>
      <text:p text:style-name="P127"><text:span text:style-name="T109">DIRECTION GENERALE ADJOINTE LA VILLE PLUS JUSTE, PLUS SURE ET PLUS </text:span><text:span text:style-name="T118">PROCHE -- DIRECTION DE LA RELATION CITOYENNE ET DE LA PROXIMITE - SERVICE FAMILLE, TRANSMISSION, MÉMOIRES ET MONDE COMBATTANT -</text:span></text:p>
      <text:p text:style-name="P132"><text:span text:style-name="T60">Attribution de subventions </text:span><text:span text:style-name="T131">à des </text:span><text:span text:style-name="T60">associations</text:span><text:span text:style-name="T113"> agissant en faveur des Familles -</text:span></text:p>
      <text:p text:style-name="P136">2ème répartition 2025.</text:p>
      <text:p text:style-name="P136"/>
      <text:p text:style-name="P34">Cette proposition a été mise aux voix. </text:p>
      <text:p text:style-name="P124"><text:span text:style-name="T128">Le Conseil d’Arrondissements émet un avis favorable à l’unanimité</text:span></text:p>
      <text:p text:style-name="P137"/>
      <text:p text:style-name="P138">__________________________________________________________________</text:p>
      <text:p text:style-name="P139"/>
      <text:p text:style-name="P105">34</text:p>
      <text:p text:style-name="P127"><text:span text:style-name="T87">R25/</text:span><text:span text:style-name="T88">8</text:span><text:span text:style-name="T89">5</text:span><text:span text:style-name="T87">/1S-</text:span><text:span text:style-name="T109">25-42543-DGAJSP</text:span></text:p>
      <text:p text:style-name="P127"><text:span text:style-name="T109">DIRECTION GENERALE ADJOINTE LA VILLE PLUS JUSTE, PLUS SURE ET PLUS </text:span><text:span text:style-name="T118">PROCHE -- Direction de la Relation Citoyenne et de la Proximité - Service Famille, transmission, mémoire et monde combattant - </text:span></text:p>
      <text:p text:style-name="P132"><text:span text:style-name="T60">Attribution de subventions </text:span><text:span text:style-name="T131">à des </text:span><text:span text:style-name="T60">associations</text:span><text:span text:style-name="T113"> agissant en faveur des Mémoires, des Rapatriés et des Anciens Combattants - 2ème répartition 2025.</text:span></text:p>
      <text:p text:style-name="P132"><text:span text:style-name="T113"/></text:p>
      <text:p text:style-name="P34">Cette proposition a été mise aux voix. </text:p>
      <text:p text:style-name="P35">Le Conseil d’Arrondissements émet un avis favorable à l’unanimité.</text:p>
      <text:p text:style-name="P103"/>
      <text:p text:style-name="P129"><text:span text:style-name="T129">_____________________________________</text:span><text:span text:style-name="T130">_____________________________</text:span></text:p>
      <text:p text:style-name="P54"/>
      <text:p text:style-name="P54"/>
      <text:p text:style-name="P54"/>
      <text:p text:style-name="P54"/>
      <text:p text:style-name="P54"><text:soft-page-break/></text:p>
      <text:p text:style-name="P130">___________________________________________________________<text:span text:style-name="T77">________</text:span></text:p>
      <text:p text:style-name="P105">35</text:p>
      <text:p text:style-name="P127"><text:span text:style-name="T87">R25/</text:span><text:span text:style-name="T88">86</text:span><text:span text:style-name="T87">/1S-</text:span><text:span text:style-name="T109">25-42544-DGAJSP</text:span></text:p>
      <text:p text:style-name="P127"><text:span text:style-name="T109">DIRECTION GENERALE ADJOINTE LA VILLE PLUS JUSTE, PLUS SURE ET PLUS PROCHE <text:s/></text:span><text:span text:style-name="T118">- DIRECTION DE LA RELATION CITOYENNE ET DE LA PROXIMITE – SERVICE TRANSMISSION FAMILLE, MEMOIRES ET MONDE COMBATTANT - </text:span></text:p>
      <text:p text:style-name="P140">Approbation de conventions et du règlement d'usage dans le cadre de la mise à disposition gratuite des locaux sis 50 boulevard de la Corder ie 13007 Marseille, à des associations oeuvrant pour le travail de mémoire.</text:p>
      <text:p text:style-name="P141"><text:span text:style-name="T129"/></text:p>
      <text:p text:style-name="P34">Cette proposition a été mise aux voix. </text:p>
      <text:p text:style-name="P35">Le Conseil d’Arrondissements émet un avis favorable à l’unanimité.</text:p>
      <text:p text:style-name="P103"><text:span text:style-name="T129"/></text:p>
      <text:p text:style-name="P142">___________________________________________________________________</text:p>
      <text:p text:style-name="P142"/>
      <text:p text:style-name="P142">COMMISSION : VILLE EN TRANSITION (VET)</text:p>
      <text:p text:style-name="P142">___________________________________________________________________</text:p>
      <text:p text:style-name="P142"/>
      <text:p text:style-name="P105">36</text:p>
      <text:p text:style-name="P127"><text:span text:style-name="T87">R25/</text:span><text:span text:style-name="T88">87</text:span><text:span text:style-name="T87">/1S-</text:span><text:span text:style-name="T109">25-42314-DML</text:span></text:p>
      <text:p text:style-name="P127"><text:span text:style-name="T133">D</text:span><text:span text:style-name="T109">IRECTION GENERALE ADJOINTE LA VILLE DU TEMPS LIBRE - DIRECTION DE LA </text:span><text:span text:style-name="T118">MER ET DU LITTORAL - </text:span></text:p>
      <text:p text:style-name="P143"><text:span text:style-name="T60">Attribution de subventions </text:span><text:span text:style-name="T131">à des </text:span><text:span text:style-name="T60">associations</text:span><text:span text:style-name="T113"> et autres structures d'activités maritimes et littorales.</text:span></text:p>
      <text:p text:style-name="P143"><text:span text:style-name="T113"/></text:p>
      <text:p text:style-name="P34">Cette proposition a été mise aux voix. </text:p>
      <text:p text:style-name="P35">Le Conseil d’Arrondissements émet un avis favorable à l’unanimité.</text:p>
      <text:p text:style-name="P56">___________________________________________________________<text:span text:style-name="T77">________</text:span></text:p>
      <text:p text:style-name="P144"/>
      <text:p text:style-name="P105">37</text:p>
      <text:p text:style-name="P145"><text:span text:style-name="T87">R25/</text:span><text:span text:style-name="T88">88</text:span><text:span text:style-name="T87">/1S-</text:span><text:span text:style-name="T109">25-42385-DETECES</text:span></text:p>
      <text:p text:style-name="P127"><text:span text:style-name="T109">DIRECTION GENERALE ADJOINTE VILLE DE DEMAIN - DIRECTION ECONOMIE </text:span><text:span text:style-name="T133">T</text:span><text:span text:style-name="T118">OURISME EMPLOI COMMERCE ENSEIGNEMENT SUPERIEUR - MISSION EMPLOI -</text:span></text:p>
      <text:p text:style-name="P146"><text:span text:style-name="T60">Attribution de subventions </text:span><text:span text:style-name="T113"><text:s/>pour l'année 2025 à des associations qui oeuvrent en</text:span></text:p>
      <text:p text:style-name="P136">faveur de l' insertion professionnelle et de l 'emploi - 3ème attribution -</text:p>
      <text:p text:style-name="P136">Approbation de conventions.</text:p>
      <text:p text:style-name="P136"/>
      <text:p text:style-name="P42">Cette proposition a été mise aux voix. </text:p>
      <text:p text:style-name="P43">Le Conseil d’Arrondissements émet un avis favorable <text:span text:style-name="T68">à </text:span><text:span text:style-name="T69">2</text:span><text:span text:style-name="T78">6</text:span> voix. </text:p>
      <text:p text:style-name="P44"><text:span text:style-name="T71">Mme Clémence PARODI </text:span><text:span text:style-name="T79">s’abstient</text:span><text:span text:style-name="T71">.</text:span></text:p>
      <text:p text:style-name="P130">___________________________________________________________<text:span text:style-name="T77">________</text:span></text:p>
      <text:p text:style-name="P131"><text:soft-page-break/></text:p>
      <text:p text:style-name="P141"><text:span text:style-name="T129">_____________________________________</text:span><text:span text:style-name="T134">_____________________________</text:span></text:p>
      <text:p text:style-name="P121"/>
      <text:p text:style-name="P105">38</text:p>
      <text:p text:style-name="P145"><text:span text:style-name="T87">R25/</text:span><text:span text:style-name="T88">89</text:span><text:span text:style-name="T87">/1S-</text:span><text:span text:style-name="T109">25-42397-DSPI</text:span></text:p>
      <text:p text:style-name="P147"><text:span text:style-name="T117">DIRECTION GENERALE ADJOINTE LA VILLE PLUS JUSTE, PLUS SURE ET PLUS PROCHE-</text:span><text:span text:style-name="T109"> DIRECTION DE LA SANTE PUBLIQUE ET DE L' INCLUSION </text:span><text:span text:style-name="T118"><text:s/>MISSION UNE SEULE SANTE - </text:span></text:p>
      <text:p text:style-name="P146"><text:span text:style-name="T113">Subventions att</text:span><text:span text:style-name="T135">ri</text:span><text:span text:style-name="T113">buées aux associations mettant en œuvre l'approche Une seule santé à Marseille - Budget primitif 2025 - 1ère répartition - Affectation d’autorisation d'engagement .</text:span></text:p>
      <text:p text:style-name="P133"><text:span text:style-name="T113"/></text:p>
      <text:p text:style-name="P42">Cette proposition a été mise aux voix. </text:p>
      <text:p text:style-name="P43">Le Conseil d’Arrondissements émet un avis favorable <text:span text:style-name="T68">à </text:span><text:span text:style-name="T69">2</text:span><text:span text:style-name="T70">6</text:span> voix. </text:p>
      <text:p text:style-name="P44"><text:span text:style-name="T59">Mme Clémence PARODI </text:span><text:span text:style-name="T76">vote contre</text:span><text:span text:style-name="T59">.</text:span></text:p>
      <text:p text:style-name="P141"><text:span text:style-name="T129">_____________________________________</text:span><text:span text:style-name="T134">_____________________________</text:span></text:p>
      <text:p text:style-name="P121"/>
      <text:p text:style-name="P142"><text:span text:style-name="T86">3</text:span>9</text:p>
      <text:p text:style-name="P145"><text:span text:style-name="T87">R25/</text:span><text:span text:style-name="T88">90</text:span><text:span text:style-name="T87">/1S-</text:span><text:span text:style-name="T109">25-42444-DTEM</text:span></text:p>
      <text:p text:style-name="P148">DIRECTION GENERALE ADJOINTE VILLE DE DEMAIN - DIRECTION DE LA</text:p>
      <text:p text:style-name="P149">TRANSITION ECOLOGIQUE ET DES MOBILITES - PÔLE TRANSITION</text:p>
      <text:p text:style-name="P147"><text:span text:style-name="T118">ECOLOGIQUE ET ENVIRONNEMENTS DE VIE - SERVICE AGRICULTURE URBAINE ET SENSIBILISATION A L'ENVIRONNEMENT - </text:span></text:p>
      <text:p text:style-name="P146"><text:span text:style-name="T60">Attribution de subventions </text:span><text:span text:style-name="T113">à diverses associations oeuvrant dans le domaine de l'environnement , de l'alimentation solidaire et durable et de l'agriculture de proximité.</text:span></text:p>
      <text:p text:style-name="P128"><text:span text:style-name="T113"/></text:p>
      <text:p text:style-name="P34">Cette proposition a été mise aux voix. </text:p>
      <text:p text:style-name="P97"><text:span text:style-name="T99">Le Conseil d’Arrondissements émet un avis favorable à l’unanimité.</text:span></text:p>
      <text:p text:style-name="P141"><text:span text:style-name="T129">____________________________________</text:span><text:span text:style-name="T134">_____________________________</text:span><text:span text:style-name="T129">_</text:span></text:p>
      <text:p text:style-name="P54"/>
      <text:p text:style-name="P105">40</text:p>
      <text:p text:style-name="P145"><text:span text:style-name="T87">R25/</text:span><text:span text:style-name="T88">91</text:span><text:span text:style-name="T87">/1S-</text:span><text:span text:style-name="T109">25-42450-DGAPM</text:span></text:p>
      <text:p text:style-name="P147"><text:span text:style-name="T124">DIRECTION GENERALE ADJOINTE LA VILLE DES PETITES MARSEILLAISES ET </text:span><text:span text:style-name="T109">DES PETITS MARSEILLAIS -</text:span><text:span text:style-name="T118"> DIRECTION RELATIONS AUX FAMILLES ET PROJETS PARTENARIAUX - </text:span></text:p>
      <text:p text:style-name="P146"><text:span text:style-name="T113">Approbation de la convention cadre des Cités éducatives et a</text:span><text:span text:style-name="T60">ttribution</text:span><text:span text:style-name="T113"> de subventions pour les Cités éducatives.</text:span></text:p>
      <text:p text:style-name="P142"><text:span text:style-name="T129"/></text:p>
      <text:p text:style-name="P34">Cette proposition a été mise aux voix. </text:p>
      <text:p text:style-name="P35">Le Conseil d’Arrondissements émet un avis favorable à l’unanimité.</text:p>
      <text:p text:style-name="P103"><text:span text:style-name="T129"/></text:p>
      <text:p text:style-name="P129">_________________________________________________________________</text:p>
      <text:p text:style-name="P142"/>
      <text:p text:style-name="P105"><text:soft-page-break/></text:p>
      <text:p text:style-name="P130">___________________________________________________________<text:span text:style-name="T77">________</text:span></text:p>
      <text:p text:style-name="P131"/>
      <text:p text:style-name="P105">41</text:p>
      <text:p text:style-name="P145"><text:span text:style-name="T87">R25/</text:span><text:span text:style-name="T88">92</text:span><text:span text:style-name="T87">/1S-</text:span><text:span text:style-name="T109">25-42467-MRUQP</text:span></text:p>
      <text:p text:style-name="P145"><text:span text:style-name="T109">DIRECTION GENERALE ADJOINTE VILLE DE DEMAIN - MISSION RENOVATION </text:span><text:span text:style-name="T118">URBAINE ET QUARTIERS PRIORITAIRES - Politique de la Ville – </text:span><text:span text:style-name="T111">Programme DSU 1ère série d'opérations de subvention en investissement , 2ème série d'opération de subvention en fonctionnement dans le cadre du «Contrat des Possibles » et 3ème série d'opérations en soutien à la participation citoyenne 2025.</text:span></text:p>
      <text:p text:style-name="P145"><text:span text:style-name="T111"/></text:p>
      <text:p text:style-name="P42">Cette proposition a été mise aux voix. </text:p>
      <text:p text:style-name="P43">Le Conseil d’Arrondissements émet un avis favorable <text:span text:style-name="T68">à </text:span><text:span text:style-name="T69">2</text:span><text:span text:style-name="T78">6</text:span> voix. </text:p>
      <text:p text:style-name="P44"><text:span text:style-name="T83">Mme Clémence PARODI </text:span><text:span text:style-name="T84">s’abstient</text:span><text:span text:style-name="T83">.</text:span></text:p>
      <text:p text:style-name="P150"/>
      <text:p text:style-name="P151">___________________________________________________________________</text:p>
      <text:p text:style-name="P121"><text:s text:c="2"/></text:p>
      <text:p text:style-name="P105">42</text:p>
      <text:p text:style-name="P152"><text:span text:style-name="T87">R25/</text:span><text:span text:style-name="T88">93</text:span><text:span text:style-name="T87">/1S-</text:span><text:span text:style-name="T109">25-42490-DNV</text:span></text:p>
      <text:p text:style-name="P153">DIRECTION GENERALE ADJOINTE VILLE AU QUOTIDIEN - DIRECTION DE LA</text:p>
      <text:p text:style-name="P154">NATURE EN VILLE - SERVICE CONNAISSANCE DU PATRIMOINE ET GESTION DES USAGES - </text:p>
      <text:p text:style-name="P155"><text:span text:style-name="T60">Attribution de subventions </text:span><text:span text:style-name="T113">à </text:span><text:span text:style-name="T136">des </text:span><text:span text:style-name="T113">associations oeuvrant dans le domaine de la nature en ville - Approbation de la convention avec l'association l'Hydre.</text:span></text:p>
      <text:p text:style-name="P156"><text:span text:style-name="T113"/></text:p>
      <text:p text:style-name="P34">Cette proposition a été mise aux voix. </text:p>
      <text:p text:style-name="P97"><text:span text:style-name="T99">Le Conseil d’Arrondissements émet un avis favorable à l’unanimité.</text:span></text:p>
      <text:p text:style-name="P121"/>
      <text:p text:style-name="P56">___________________________________________________________<text:span text:style-name="T77">________</text:span></text:p>
      <text:p text:style-name="P101"/>
      <text:p text:style-name="P105">43</text:p>
      <text:p text:style-name="P152"><text:span text:style-name="T87">R25/</text:span><text:span text:style-name="T88">9</text:span><text:span text:style-name="T89">4</text:span><text:span text:style-name="T87">/1S-</text:span><text:span text:style-name="T109">25-42500-DSPI</text:span></text:p>
      <text:p text:style-name="P157"><text:span text:style-name="T103">DIRECTION GENERALE ADJOINTE LA VILLE PLUS JUSTE, PLUS SURE ET PLUS PROCHE-</text:span><text:span text:style-name="T124"> DIRECTION DE LA SANTE PUBLIQUE ET DE L' INCLUSION -</text:span><text:span text:style-name="T118">- </text:span><text:span text:style-name="T97">Attribution de subventions </text:span><text:span text:style-name="T137">aux </text:span><text:span text:style-name="T111">associations oeuvrant en faveur de la lutte contre les discriminations - 2ème répartition - Approbation des conventions annexées.</text:span></text:p>
      <text:p text:style-name="P157"><text:span text:style-name="T111"/></text:p>
      <text:p text:style-name="P42">Cette proposition a été mise aux voix. </text:p>
      <text:p text:style-name="P43">Le Conseil d’Arrondissements émet un avis favorable <text:span text:style-name="T68">à </text:span><text:span text:style-name="T69">2</text:span><text:span text:style-name="T70">6</text:span> voix. </text:p>
      <text:p text:style-name="P44"><text:span text:style-name="T83">Mme Clémence PARODI </text:span><text:span text:style-name="T138">vote contre</text:span><text:span text:style-name="T83">.</text:span></text:p>
      <text:p text:style-name="P158">___________________________________________________________________</text:p>
      <text:p text:style-name="P150"/>
      <text:p text:style-name="P150"/>
      <text:p text:style-name="P150"/>
      <text:p text:style-name="P150"/>
      <text:p text:style-name="P130"><text:soft-page-break/>___________________________________________________________<text:span text:style-name="T77">________</text:span></text:p>
      <text:p text:style-name="P131"/>
      <text:p text:style-name="P105">44</text:p>
      <text:p text:style-name="P152"><text:span text:style-name="T87">R25/</text:span><text:span text:style-name="T88">9</text:span><text:span text:style-name="T89">5</text:span><text:span text:style-name="T87">/1S-</text:span><text:span text:style-name="T120">25-42503-DSPI</text:span></text:p>
      <text:p text:style-name="P152"><text:span text:style-name="T139">DIRECTION GENERALE ADJOINTE LA VILLE PLUS JUSTE, PLUS SURE ET PLUS </text:span><text:span text:style-name="T105">PROCHE - DIRECTION DE LA SANTE PUBLIQUE ET DE L'INCLUSION – </text:span><text:span text:style-name="T107">Attribution de subventions à des associations dans le cadre de l'appel à projets "Sensibilisations aux discriminations dans les écoles".</text:span></text:p>
      <text:p text:style-name="P152"><text:span text:style-name="T107"/></text:p>
      <text:p text:style-name="P34">Cette proposition a été mise aux voix. </text:p>
      <text:p text:style-name="P35">Le Conseil d’Arrondissements émet un avis favorable à l’unanimité.</text:p>
      <text:p text:style-name="P103"><text:span text:style-name="T107"/></text:p>
      <text:p text:style-name="P150">___________________________________________________________________</text:p>
      <text:p text:style-name="P150"/>
      <text:p text:style-name="P150">COMMISSION : VILLE ATTRACTIVE (VAT)</text:p>
      <text:p text:style-name="P159">___________________________________________________________________</text:p>
      <text:p text:style-name="P150"/>
      <text:p text:style-name="P105">45</text:p>
      <text:p text:style-name="P152"><text:span text:style-name="T87">R25/</text:span><text:span text:style-name="T88">96</text:span><text:span text:style-name="T87">/1S-</text:span><text:span text:style-name="T109">25-42384-DETECES</text:span></text:p>
      <text:p text:style-name="P152"><text:span text:style-name="T109">DIRECTION GENERALE ADJOINTE VILLE DE DEMAIN - DIRECTION ECONOMIE </text:span><text:span text:style-name="T118">TOURISME EMPLOI COMMERCE ENSEIGNEMENT SUPERIEUR – SERVICE COMMERCE ET ARTISANAT - </text:span></text:p>
      <text:p text:style-name="P152"><text:span text:style-name="T111">Appel à projets Commerce - </text:span><text:span text:style-name="T107">Attribution de subventions </text:span><text:span text:style-name="T111">pour l'année 2025 - Approbation de conventions</text:span></text:p>
      <text:p text:style-name="P152"><text:span text:style-name="T111"/></text:p>
      <text:p text:style-name="P42">Cette proposition a été mise aux voix. </text:p>
      <text:p text:style-name="P43">Le Conseil d’Arrondissements émet un avis favorable <text:span text:style-name="T68">à </text:span><text:span text:style-name="T69">2</text:span><text:span text:style-name="T78">6</text:span> voix. </text:p>
      <text:p text:style-name="P44"><text:span text:style-name="T83">Mme Clémence PARODI </text:span><text:span text:style-name="T84">s’abstient</text:span><text:span text:style-name="T83">.</text:span></text:p>
      <text:p text:style-name="P158">___________________________________________________________________</text:p>
      <text:p text:style-name="P160"/>
      <text:p text:style-name="P105">46</text:p>
      <text:p text:style-name="P152"><text:span text:style-name="T87">R25/</text:span><text:span text:style-name="T88">97</text:span><text:span text:style-name="T87">/1S-</text:span><text:span text:style-name="T109">25-42394-DETECES</text:span></text:p>
      <text:p text:style-name="P161">DIRECTION GENERALE ADJOINTE VILLE DE DEMAIN - DIRECTION ECONOMIE TOURISME EMPLOI COMMERCE ENSEIGNEMENT SUPERIEUR – SERVICE COMMERCE ET ARTISANAT - </text:p>
      <text:p text:style-name="P155"><text:span text:style-name="T113">Approbation des cahiers des charges de rétrocession des droits au bail relatifs aux locaux commerciaux sis rue Louis Mouronval 3ème arrondissement et sis 75 La Canebière ex Foot Station 1</text:span><text:span text:style-name="T140">er</text:span><text:span text:style-name="T113"> arrondissement - Approbation d'un nouveau cahier des charges de rétrocession du droit au bail relatif au local sis 75 La Canebière ex Fantasia 1</text:span><text:span text:style-name="T140">er</text:span><text:span text:style-name="T113"> arrondissement .</text:span></text:p>
      <text:p text:style-name="P156"><text:span text:style-name="T113"/></text:p>
      <text:p text:style-name="P34">Cette proposition a été mise aux voix. </text:p>
      <text:p text:style-name="P35">Le Conseil d’Arrondissements émet un avis favorable à l’unanimité.</text:p>
      <text:p text:style-name="P158">___________________________________________________________________</text:p>
      <text:p text:style-name="P150"><text:soft-page-break/></text:p>
      <text:p text:style-name="P130">___________________________________________________________<text:span text:style-name="T77">________</text:span></text:p>
      <text:p text:style-name="P162"/>
      <text:p text:style-name="P105">47</text:p>
      <text:p text:style-name="P152"><text:span text:style-name="T87">R25/</text:span><text:span text:style-name="T88">98</text:span><text:span text:style-name="T87">/1S-</text:span><text:span text:style-name="T109">25-42405-DFI</text:span></text:p>
      <text:p text:style-name="P152"><text:span text:style-name="T109">DIRECTION GENERALE ADJOINTE VILLE DE DEMAIN - DIRECTION FONCIERE ET </text:span><text:span text:style-name="T118">IMMOBILIERE - SERVICE ACTION FONCIERE ET IMMOBILIERE - </text:span></text:p>
      <text:p text:style-name="P163"><text:span text:style-name="T113">1</text:span><text:span text:style-name="T140">er</text:span><text:span text:style-name="T113"> arrondissement - Belsunce - Noailles - Cession à la Société Publique Locale</text:span></text:p>
      <text:p text:style-name="P136">d'Aménagement d' Intérêt National "Aix-Marseille Provence", de 5 immeubles issus du patrimoine dégradé de la Ville, pour intégration dans l' îlot prioritaire "multi-sites" du Projet Partenarial d'Aménagement .</text:p>
      <text:p text:style-name="P156"><text:span text:style-name="T113"/></text:p>
      <text:p text:style-name="P34">Cette proposition a été mise aux voix. </text:p>
      <text:p text:style-name="P164"><text:span text:style-name="T141">Le Conseil d’Arrondissements émet un avis favorable à l’unanimité.</text:span></text:p>
      <text:p text:style-name="P165"><text:span text:style-name="T142">___________________________________________________________________</text:span><text:span text:style-name="T143"/></text:p>
      <text:p text:style-name="P150"/>
      <text:p text:style-name="P105">48</text:p>
      <text:p text:style-name="P166"><text:span text:style-name="T87">R25/</text:span><text:span text:style-name="T88">99</text:span><text:span text:style-name="T87">/1S-</text:span><text:span text:style-name="T109">25-42424-DLLHI</text:span></text:p>
      <text:p text:style-name="P166"><text:span text:style-name="T109">DIRECTION GENERALE ADJOINTE VILLE DE DEMAIN - DIRECTION DU LOGEMENT </text:span><text:span text:style-name="T118">ET DE LA LUTTE CONTRE L'HABITAT INDIGNE - </text:span></text:p>
      <text:p text:style-name="P167">Aides en faveur du logement locatif social - Approbation de subventions et de conventions de financement .</text:p>
      <text:p text:style-name="P167"/>
      <text:p text:style-name="P42">Cette proposition a été mise aux voix. </text:p>
      <text:p text:style-name="P43">Le Conseil d’Arrondissements émet un avis favorable <text:span text:style-name="T68">à </text:span><text:span text:style-name="T69">2</text:span><text:span text:style-name="T78">6</text:span> voix. </text:p>
      <text:p text:style-name="P44"><text:span text:style-name="T71">Mme Clémence PARODI </text:span><text:span text:style-name="T79">s’abstient</text:span><text:span text:style-name="T71">.</text:span></text:p>
      <text:p text:style-name="P158">___________________________________________________________________</text:p>
      <text:p text:style-name="P150"><text:span text:style-name="T12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" style:font-family-generic="swiss" style:font-pitch="variable"/>
    <style:font-face style:name="ArialMT" svg:font-family="ArialMT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1" fo:font-size="11pt" fo:language="fr" fo:country="FR" style:letter-kerning="false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1" fo:font-size="11pt" fo:language="fr" fo:country="FR" style:letter-kerning="false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20pt" fo:font-style="normal" style:text-underline-style="none" fo:font-weight="normal" style:font-name-asian="Arial3" style:font-family-asian="Arial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16pt" fo:font-style="normal" style:text-underline-style="none" fo:font-weight="normal" style:font-name-asian="Arial3" style:font-family-asian="Arial" style:font-family-generic-asian="system" style:font-pitch-asian="variable" style:font-size-asian="16pt" style:font-style-asian="normal" style:font-weight-asian="normal" style:font-name-complex="Arial3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loext:opacity="100%" style:text-line-through-style="none" style:text-line-through-type="none" style:text-position="0% 100%" style:font-name="Arial1" fo:font-family="Arial" style:font-family-generic="roman" style:font-pitch="variable" fo:font-size="14pt" fo:font-style="normal" style:text-underline-style="none" fo:font-weight="normal" style:font-name-asian="Arial3" style:font-family-asian="Arial" style:font-family-generic-asian="system" style:font-pitch-asian="variable" style:font-size-asian="14pt" style:font-style-asian="normal" style:font-weight-asian="normal" style:font-name-complex="Arial3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style:font-name-asian="Arial3" style:font-family-asian="Arial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1" fo:font-family="Arial" style:font-family-generic="roman" style:font-pitch="variable" fo:font-size="11pt" fo:font-style="normal" style:text-underline-style="none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1" fo:font-family="Arial" style:font-family-generic="roman" style:font-pitch="variable" fo:font-size="11pt" fo:font-style="italic" style:text-underline-style="none" fo:font-weight="normal" style:font-name-asian="Arial3" style:font-family-asian="Arial" style:font-family-generic-asian="system" style:font-pitch-asian="variable" style:font-size-asian="11pt" style:font-style-asian="italic" style:font-weight-asian="normal" style:font-name-complex="Arial3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26pt" fo:font-style="normal" style:text-underline-style="none" fo:font-weight="normal" style:font-name-asian="Arial3" style:font-family-asian="Arial" style:font-family-generic-asian="system" style:font-pitch-asian="variable" style:font-size-asian="26pt" style:font-style-asian="normal" style:font-weight-asian="normal" style:font-name-complex="Arial3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1" fo:font-family="Arial" style:font-family-generic="roman" style:font-pitch="variable" fo:font-size="15pt" fo:font-style="normal" style:text-underline-style="none" fo:font-weight="normal" style:font-name-asian="Arial3" style:font-family-asian="Arial" style:font-family-generic-asian="system" style:font-pitch-asian="variable" style:font-size-asian="15pt" style:font-style-asian="normal" style:font-weight-asian="normal" style:font-name-complex="Arial3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R_5f_Ref1" style:display-name="R_Ref1" style:family="paragraph" style:parent-style-name="Standard">
      <style:paragraph-properties fo:margin-top="0.212cm" fo:margin-bottom="0.212cm" style:contextual-spacing="false" fo:keep-together="always" fo:keep-with-next="always"/>
      <style:text-properties fo:text-transform="uppercase" style:font-name="Arial1" fo:font-family="Arial" style:font-family-generic="roman" style:font-pitch="variable" fo:letter-spacing="0.053cm" fo:font-weight="bold" style:font-weight-asian="bold"/>
    </style:style>
    <style:style style:name="R_5f_Rectif" style:display-name="R_Rectif" style:family="paragraph" style:parent-style-name="R_5f_Ref1">
      <style:paragraph-properties fo:margin-top="0.212cm" fo:margin-bottom="0.212cm" style:contextual-spacing="false" fo:keep-together="always" fo:keep-with-next="always"/>
      <style:text-properties fo:color="#0000ff" loext:opacity="100%" style:font-name="Arial1" fo:font-family="Arial" style:font-family-generic="roman" style:font-pitch="variable" fo:letter-spacing="0.053cm" fo:font-weight="bold" style:font-weight-asian="bold"/>
    </style:style>
    <style:style style:name="R_5f_Bouton" style:display-name="R_Bouton" style:family="paragraph" style:parent-style-name="R_5f_Ref1">
      <style:paragraph-properties fo:margin-top="0.212cm" fo:margin-bottom="0.212cm" style:contextual-spacing="false" fo:text-align="end" style:justify-single-word="false" fo:keep-together="always" fo:keep-with-next="always"/>
      <style:text-properties style:font-name="Arial1" fo:font-family="Arial" style:font-family-generic="roman" style:font-pitch="variable" fo:letter-spacing="0.053cm" style:text-underline-style="solid" style:text-underline-width="auto" style:text-underline-color="font-color" fo:font-weight="bold" style:font-weight-asian="bold" text:display="none"/>
    </style:style>
    <style:style style:name="R_5f_Objet" style:display-name="R_Objet" style:family="paragraph" style:parent-style-name="Standard">
      <style:paragraph-properties fo:margin-top="0.212cm" fo:margin-bottom="0.212cm" style:contextual-spacing="false" fo:text-align="justify" style:justify-single-word="false" fo:keep-together="always" fo:keep-with-next="always"/>
      <style:text-properties style:font-name="Arial1" fo:font-family="Arial" style:font-family-generic="roman" style:font-pitch="variable" fo:letter-spacing="0.035cm" fo:font-weight="bold" style:font-weight-asian="bold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Arial1" fo:font-family="Arial" style:font-family-generic="roman" style:font-pitch="variable" fo:font-size="11pt" fo:language="fr" fo:country="FR" style:letter-kerning="false" style:font-name-asian="Arial3" style:font-family-asian="Arial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Arial1" fo:font-family="Arial" style:font-family-generic="roman" style:font-pitch="variable" fo:font-size="11pt" fo:language="fr" fo:country="FR" style:letter-kerning="false" style:font-name-asian="Arial3" style:font-family-asian="Arial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  <style:text-properties fo:font-size="8pt" style:font-size-asian="8pt" style:font-size-complex="8pt"/>
    </style:style>
    <style:style style:name="MP2" style:family="paragraph" style:parent-style-name="Standard">
      <style:paragraph-properties fo:line-height="100%" fo:text-align="center" style:justify-single-word="false" fo:orphans="0" fo:widows="0"/>
    </style:style>
    <style:style style:name="MT1" style:family="text">
      <style:text-properties officeooo:rsid="0014baaa"/>
    </style:style>
    <style:style style:name="MT2" style:family="text">
      <style:text-properties officeooo:rsid="0012d875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officeooo:rsid="00221080" style:font-size-asian="10pt" style:font-size-complex="10pt"/>
    </style:style>
    <style:style style:name="MT5" style:family="text">
      <style:text-properties fo:font-size="10pt" officeooo:rsid="00280083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rdre du jour initial - Conseil d’arrondissements de la Mairie des 1er et 7ème arrondissements – Mardi <text:span text:style-name="MT1">17 juin</text:span><text:span text:style-name="MT2"> </text:span>2025</text:p>
        <text:p text:style-name="MP2"><text:page-number text:select-page="current">17</text:page-number><text:span text:style-name="MT3">/</text:span><text:span text:style-name="MT4">1</text:span><text:span text:style-name="MT5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1$Windows_X86_64 LibreOffice_project/051bf11303684a0a982c9966e8be766d0a9efbc7</meta:generator>
    <dc:date>2025-06-18T10:01:50.086000000</dc:date>
    <meta:editing-duration>PT7H57M16S</meta:editing-duration>
    <meta:editing-cycles>19</meta:editing-cycles>
    <meta:print-date>2025-06-18T09:47:07.059000000</meta:print-date>
    <meta:document-statistic meta:table-count="0" meta:image-count="0" meta:object-count="0" meta:page-count="17" meta:paragraph-count="409" meta:word-count="3407" meta:character-count="26821" meta:non-whitespace-character-count="23646"/>
  </office:meta>
</office:document-meta>
</file>