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officeooo:paragraph-rsid="00211136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officeooo:paragraph-rsid="002dc8e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391895"/>
    </style:style>
    <style:style style:name="P4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391895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3ff7bc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91895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keep-with-next="always"/>
      <style:text-properties officeooo:paragraph-rsid="00391895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0" fo:widows="0" fo:text-indent="0cm" style:auto-text-indent="false" fo:keep-with-next="always"/>
      <style:text-properties officeooo:paragraph-rsid="00391895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officeooo:paragraph-rsid="003ff7bc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ff7bc"/>
    </style:style>
    <style:style style:name="P11" style:family="paragraph" style:parent-style-name="Standard">
      <style:paragraph-properties fo:margin-left="0cm" fo:margin-right="-0.499cm" fo:margin-top="0cm" fo:margin-bottom="0cm" style:contextual-spacing="false" fo:line-height="100%" fo:text-align="justify" style:justify-single-word="false" fo:text-indent="0cm" style:auto-text-indent="false"/>
      <style:text-properties fo:color="#1b1b1b" loext:opacity="100%" fo:font-size="12pt" style:font-size-asian="12pt" style:font-size-complex="12pt"/>
    </style:style>
    <style:style style:name="P12" style:family="paragraph" style:parent-style-name="Standard">
      <style:paragraph-properties fo:margin-left="0cm" fo:margin-right="-0.499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1b1b1b" loext:opacity="100%" style:font-name="Arial" fo:font-size="11pt" fo:font-weight="normal" officeooo:paragraph-rsid="00331d38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13" style:family="paragraph" style:parent-style-name="LO-normal">
      <style:paragraph-properties fo:margin-left="0cm" fo:margin-right="0.489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1b1b1b" loext:opacity="100%" style:font-name="Arial" fo:font-size="11pt" fo:font-weight="normal" officeooo:paragraph-rsid="003a0d6e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0cm" fo:margin-right="-0.499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1b1b1b" loext:opacity="100%" style:font-name="Arial" fo:font-size="11pt" fo:font-weight="normal" officeooo:paragraph-rsid="003a0d6e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15" style:family="paragraph" style:parent-style-name="LO-normal">
      <style:paragraph-properties fo:margin-left="0cm" fo:margin-right="0.489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1b1b1b" loext:opacity="100%" style:font-name="Arial" fo:font-size="11pt" fo:font-weight="normal" officeooo:rsid="00331d38" officeooo:paragraph-rsid="003a0d6e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16" style:family="paragraph" style:parent-style-name="LO-normal">
      <style:paragraph-properties fo:margin-left="0cm" fo:margin-right="0.489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1b1b1b" loext:opacity="100%" style:font-name="Arial" fo:font-size="11pt" fo:font-weight="normal" officeooo:paragraph-rsid="00331d38" style:font-name-asian="Times New Roman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fo:color="#1b1b1b" loext:opacity="100%" style:font-name="Arial" fo:font-weight="normal" officeooo:paragraph-rsid="00391895" style:font-name-asian="Arial2" style:font-weight-asian="normal" style:font-name-complex="Arial2"/>
    </style:style>
    <style:style style:name="P18" style:family="paragraph" style:parent-style-name="Standard">
      <style:paragraph-properties fo:line-height="100%" fo:text-align="justify" style:justify-single-word="false"/>
      <style:text-properties fo:color="#1b1b1b" loext:opacity="100%" fo:font-size="11pt" fo:font-weight="normal" officeooo:paragraph-rsid="00331d38" style:font-name-asian="Times New Roman" style:font-size-asian="11pt" style:font-weight-asian="normal" style:font-name-complex="Times New Roman" style:font-size-complex="11pt" style:font-weight-complex="normal"/>
    </style:style>
    <style:style style:name="P19" style:family="paragraph" style:parent-style-name="LO-normal1">
      <style:paragraph-properties fo:margin-left="0cm" fo:margin-right="0.489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1b1b1b" loext:opacity="100%" fo:font-size="11pt" fo:font-weight="normal" officeooo:paragraph-rsid="00331d38" style:font-name-asian="Times New Roman" style:font-size-asian="11pt" style:font-weight-asian="normal" style:font-name-complex="Times New Roman" style:font-size-complex="11pt" style:font-weight-complex="normal"/>
    </style:style>
    <style:style style:name="P20" style:family="paragraph" style:parent-style-name="LO-normal1">
      <style:paragraph-properties fo:margin-left="0cm" fo:margin-right="0.489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1b1b1b" loext:opacity="100%" fo:font-size="11pt" fo:font-weight="normal" officeooo:paragraph-rsid="003a0d6e" style:font-name-asian="Times New Roman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1b1b1b" loext:opacity="100%" fo:font-size="11pt" fo:font-weight="normal" officeooo:paragraph-rsid="003a0d6e" style:font-name-asian="Times New Roman" style:font-size-asian="11pt" style:font-weight-asian="normal" style:font-name-complex="Times New Roman" style:font-size-complex="11pt" style:font-weight-complex="normal"/>
    </style:style>
    <style:style style:name="P22" style:family="paragraph" style:parent-style-name="LO-normal">
      <style:paragraph-properties fo:margin-left="0cm" fo:margin-right="0.489cm" fo:text-indent="0cm" style:auto-text-indent="false"/>
      <style:text-properties fo:color="#1b1b1b" loext:opacity="100%" fo:font-size="11pt" officeooo:paragraph-rsid="00331d38" fo:background-color="#ffffff" style:font-size-asian="11pt" style:font-size-complex="11pt"/>
    </style:style>
    <style:style style:name="P23" style:family="paragraph" style:parent-style-name="LO-normal">
      <style:paragraph-properties fo:margin-left="0cm" fo:margin-right="0.489cm" fo:text-indent="0cm" style:auto-text-indent="false"/>
      <style:text-properties fo:color="#1b1b1b" loext:opacity="100%" fo:font-size="11pt" officeooo:paragraph-rsid="003a0d6e" fo:background-color="#ffffff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1b1b1b" loext:opacity="100%" officeooo:paragraph-rsid="00391895"/>
    </style:style>
    <style:style style:name="P25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1b1b1b" loext:opacity="100%" officeooo:paragraph-rsid="00391895"/>
    </style:style>
    <style:style style:name="P26" style:family="paragraph" style:parent-style-name="Standard">
      <style:paragraph-properties fo:margin-left="1.439cm" fo:margin-right="1.482cm" fo:margin-top="0cm" fo:margin-bottom="0cm" style:contextual-spacing="false" fo:line-height="230%" fo:text-align="center" style:justify-single-word="false" fo:text-indent="-0.018cm" style:auto-text-indent="false"/>
      <style:text-properties fo:font-size="12pt" officeooo:paragraph-rsid="001a37bb" style:font-size-asian="12pt" style:font-size-complex="12pt"/>
    </style:style>
    <style:style style:name="P27" style:family="paragraph" style:parent-style-name="Title" style:master-page-name="">
      <loext:graphic-properties draw:fill="none"/>
      <style:paragraph-properties fo:margin-left="0cm" fo:margin-right="0.499cm" fo:margin-top="0cm" fo:margin-bottom="0.106cm" style:contextual-spacing="false" fo:line-height="230%" fo:text-align="start" style:justify-single-word="false" fo:keep-together="always" fo:orphans="2" fo:widows="2" fo:text-indent="0cm" style:auto-text-indent="false" style:page-number="auto" fo:break-before="auto" fo:break-after="auto" fo:background-color="transparent" fo:padding="0cm" fo:border="none" fo:keep-with-next="always" style:writing-mode="lr-tb"/>
      <style:text-properties fo:font-size="12pt" officeooo:paragraph-rsid="00391895" style:font-size-asian="12pt" style:font-size-complex="12pt"/>
    </style:style>
    <style:style style:name="P28" style:family="paragraph" style:parent-style-name="Standard">
      <style:paragraph-properties fo:margin-left="0.176cm" fo:margin-right="0cm" fo:margin-top="0cm" fo:margin-bottom="0cm" style:contextual-spacing="false" fo:text-align="start" style:justify-single-word="false" fo:text-indent="0cm" style:auto-text-indent="false"/>
      <style:text-properties fo:font-size="12pt" officeooo:paragraph-rsid="001a37bb" style:font-size-asian="12pt" style:font-size-complex="12pt"/>
    </style:style>
    <style:style style:name="P29" style:family="paragraph" style:parent-style-name="Standard">
      <style:paragraph-properties fo:margin-left="0.176cm" fo:margin-right="0cm" fo:margin-top="0.004cm" fo:margin-bottom="0cm" style:contextual-spacing="false" fo:text-align="start" style:justify-single-word="false" fo:text-indent="0cm" style:auto-text-indent="false"/>
      <style:text-properties fo:font-size="12pt" officeooo:paragraph-rsid="001a37bb" style:font-size-asian="12pt" style:font-size-complex="12pt"/>
    </style:style>
    <style:style style:name="P30" style:family="paragraph" style:parent-style-name="Standard">
      <style:paragraph-properties fo:margin-left="0.176cm" fo:margin-right="0cm" fo:margin-top="0.422cm" fo:margin-bottom="0cm" style:contextual-spacing="false" fo:text-align="start" style:justify-single-word="false" fo:text-indent="0cm" style:auto-text-indent="false"/>
      <style:text-properties fo:font-size="12pt" officeooo:paragraph-rsid="002f9b1e" style:font-size-asian="12pt" style:font-size-complex="12pt"/>
    </style:style>
    <style:style style:name="P31" style:family="paragraph" style:parent-style-name="Standard">
      <style:paragraph-properties fo:margin-left="0.176cm" fo:margin-right="0cm" fo:margin-top="0.062cm" fo:margin-bottom="0cm" style:contextual-spacing="false" fo:line-height="115%" fo:text-align="justify" style:justify-single-word="false" fo:text-indent="0cm" style:auto-text-indent="false"/>
      <style:text-properties fo:font-size="12pt" officeooo:paragraph-rsid="00201311" style:font-size-asian="12pt" style:font-size-complex="12pt"/>
    </style:style>
    <style:style style:name="P32" style:family="paragraph" style:parent-style-name="Standard">
      <style:paragraph-properties fo:margin-left="0.176cm" fo:margin-right="0cm" fo:margin-top="0cm" fo:margin-bottom="0cm" style:contextual-spacing="false" fo:line-height="115%" fo:text-align="start" style:justify-single-word="false" fo:text-indent="0cm" style:auto-text-indent="false"/>
      <style:text-properties fo:font-size="12pt" officeooo:paragraph-rsid="001a37bb" style:font-size-asian="12pt" style:font-size-complex="12pt"/>
    </style:style>
    <style:style style:name="P33" style:family="paragraph" style:parent-style-name="Standard">
      <style:paragraph-properties fo:margin-left="0.176cm" fo:margin-right="0cm" fo:margin-top="0cm" fo:margin-bottom="0cm" style:contextual-spacing="false" fo:line-height="0.443cm" fo:text-align="start" style:justify-single-word="false" fo:text-indent="0cm" style:auto-text-indent="false"/>
      <style:text-properties fo:font-size="12pt" officeooo:paragraph-rsid="001a37bb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fo:font-size="12pt" fo:font-weight="bold" officeooo:paragraph-rsid="00391895" style:font-size-asian="12pt" style:font-weight-asian="bold" style:font-size-complex="12pt"/>
    </style:style>
    <style:style style:name="P35" style:family="paragraph" style:parent-style-name="Standard">
      <style:paragraph-properties fo:margin-left="0.176cm" fo:margin-right="0cm" fo:margin-top="0.282cm" fo:margin-bottom="0cm" style:contextual-spacing="false" fo:text-align="start" style:justify-single-word="false" fo:text-indent="0cm" style:auto-text-indent="false"/>
      <style:text-properties fo:font-size="12pt" fo:font-weight="normal" officeooo:paragraph-rsid="003b5a21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top="0.004cm" fo:margin-bottom="0cm" style:contextual-spacing="false"/>
      <style:text-properties style:font-name="Arial MT" fo:font-size="12pt" officeooo:paragraph-rsid="001a37bb" style:font-size-asian="12pt" style:font-size-complex="12pt"/>
    </style:style>
    <style:style style:name="P37" style:family="paragraph" style:parent-style-name="Text_20_body">
      <style:paragraph-properties fo:margin-top="0.018cm" fo:margin-bottom="0cm" style:contextual-spacing="false"/>
      <style:text-properties style:font-name="Arial MT" fo:font-size="12pt" officeooo:paragraph-rsid="001a37bb" style:font-size-asian="12pt" style:font-size-complex="12pt"/>
    </style:style>
    <style:style style:name="P38" style:family="paragraph" style:parent-style-name="Text_20_body">
      <style:text-properties style:font-name="Arial MT" fo:font-size="12pt" officeooo:paragraph-rsid="001a37bb" style:font-size-asian="12pt" style:font-size-complex="12pt"/>
    </style:style>
    <style:style style:name="P39" style:family="paragraph" style:parent-style-name="Standard">
      <style:paragraph-properties fo:margin-left="0.176cm" fo:margin-right="0cm" fo:margin-top="0.062cm" fo:margin-bottom="0cm" style:contextual-spacing="false" fo:line-height="115%" fo:text-align="justify" style:justify-single-word="false" fo:text-indent="0cm" style:auto-text-indent="false"/>
      <style:text-properties style:font-name="Arial MT" fo:font-size="12pt" officeooo:paragraph-rsid="00201311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Arial MT" fo:font-size="12pt" officeooo:paragraph-rsid="00391895" style:font-size-asian="12pt" style:font-size-complex="12pt"/>
    </style:style>
    <style:style style:name="P41" style:family="paragraph" style:parent-style-name="Standard">
      <style:paragraph-properties fo:margin-left="0.176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 MT" fo:font-size="12pt" officeooo:paragraph-rsid="001a37bb" style:font-size-asian="12pt" style:font-size-complex="12pt"/>
    </style:style>
    <style:style style:name="P42" style:family="paragraph" style:parent-style-name="Text_20_body">
      <style:text-properties style:font-name="Arial" fo:font-size="12pt" fo:font-weight="bold" officeooo:paragraph-rsid="001a37bb" style:font-size-asian="12pt" style:font-weight-asian="bold" style:font-size-complex="12pt"/>
    </style:style>
    <style:style style:name="P43" style:family="paragraph" style:parent-style-name="Standard">
      <style:paragraph-properties fo:margin-left="0.176cm" fo:margin-right="0cm" fo:margin-top="0.351cm" fo:margin-bottom="0cm" style:contextual-spacing="false" fo:line-height="0.443cm" fo:text-align="start" style:justify-single-word="false" fo:text-indent="0cm" style:auto-text-indent="false"/>
      <style:text-properties officeooo:paragraph-rsid="001a37bb"/>
    </style:style>
    <style:style style:name="P44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/>
      <style:text-properties officeooo:paragraph-rsid="002dc8ef"/>
    </style:style>
    <style:style style:name="P45" style:family="paragraph" style:parent-style-name="Standard">
      <style:paragraph-properties fo:margin-left="0.026cm" fo:margin-right="0cm" fo:line-height="115%" fo:text-align="justify" style:justify-single-word="false" fo:orphans="0" fo:widows="0" fo:text-indent="0cm" style:auto-text-indent="false"/>
      <style:text-properties officeooo:paragraph-rsid="002dc8ef"/>
    </style:style>
    <style:style style:name="P46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/>
      <style:text-properties officeooo:paragraph-rsid="00331d38"/>
    </style:style>
    <style:style style:name="P47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/>
      <style:text-properties officeooo:paragraph-rsid="00342283"/>
    </style:style>
    <style:style style:name="P48" style:family="paragraph" style:parent-style-name="Standard">
      <style:paragraph-properties fo:margin-left="0.026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officeooo:paragraph-rsid="00391895"/>
    </style:style>
    <style:style style:name="P49" style:family="paragraph" style:parent-style-name="Standard">
      <style:paragraph-properties fo:margin-left="0.026cm" fo:margin-right="0cm" fo:margin-top="0.353cm" fo:margin-bottom="0cm" style:contextual-spacing="false" fo:line-height="115%" fo:text-align="justify" style:justify-single-word="false" fo:orphans="0" fo:widows="0" fo:text-indent="0cm" style:auto-text-indent="false"/>
      <style:text-properties officeooo:paragraph-rsid="00391895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officeooo:paragraph-rsid="00391895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officeooo:paragraph-rsid="003ff7bc"/>
    </style:style>
    <style:style style:name="P52" style:family="paragraph" style:parent-style-name="Standard">
      <style:paragraph-properties fo:margin-left="0cm" fo:margin-right="0cm" fo:margin-top="0.353cm" fo:margin-bottom="0cm" style:contextual-spacing="false" fo:line-height="115%" fo:text-align="justify" style:justify-single-word="false" fo:orphans="0" fo:widows="0" fo:text-indent="0cm" style:auto-text-indent="false"/>
      <style:text-properties fo:font-weight="bold" officeooo:paragraph-rsid="002dc8ef" style:font-weight-asian="bold"/>
    </style:style>
    <style:style style:name="P53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/>
      <style:text-properties fo:font-weight="bold" officeooo:paragraph-rsid="002dc8ef" style:font-weight-asian="bold"/>
    </style:style>
    <style:style style:name="P54" style:family="paragraph" style:parent-style-name="Standard">
      <style:paragraph-properties fo:margin-left="0.026cm" fo:margin-right="0cm" fo:line-height="115%" fo:text-align="justify" style:justify-single-word="false" fo:orphans="0" fo:widows="0" fo:text-indent="0cm" style:auto-text-indent="false"/>
      <style:text-properties fo:font-weight="bold" officeooo:paragraph-rsid="002dc8ef" style:font-weight-asian="bold"/>
    </style:style>
    <style:style style:name="P55" style:family="paragraph" style:parent-style-name="Standard">
      <style:paragraph-properties fo:margin-left="0.026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fo:font-weight="bold" officeooo:paragraph-rsid="00391895" style:font-weight-asian="bold"/>
    </style:style>
    <style:style style:name="P56" style:family="paragraph" style:parent-style-name="Standard">
      <style:paragraph-properties fo:margin-left="0.026cm" fo:margin-right="0cm" fo:margin-top="0.353cm" fo:margin-bottom="0cm" style:contextual-spacing="false" fo:line-height="115%" fo:text-align="justify" style:justify-single-word="false" fo:orphans="0" fo:widows="0" fo:text-indent="0cm" style:auto-text-indent="false"/>
      <style:text-properties fo:font-weight="bold" officeooo:paragraph-rsid="00391895" style:font-weight-asian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fo:font-weight="bold" officeooo:paragraph-rsid="00391895" style:font-weight-asian="bold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paragraph-rsid="00391895" style:font-weight-asian="bold"/>
    </style:style>
    <style:style style:name="P59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bold" officeooo:paragraph-rsid="00391895" style:font-weight-asian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bold" officeooo:paragraph-rsid="00391895" style:font-weight-asian="bold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paragraph-rsid="003a0d6e" style:font-weight-asian="bold"/>
    </style:style>
    <style:style style:name="P62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bold" officeooo:paragraph-rsid="003ff7bc" style:font-weight-asian="bold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3ff7bc" style:font-weight-asian="bold"/>
    </style:style>
    <style:style style:name="P64" style:family="paragraph" style:parent-style-name="Standard">
      <style:paragraph-properties fo:margin-left="0.026cm" fo:margin-right="0cm" fo:margin-top="0.353cm" fo:margin-bottom="0cm" style:contextual-spacing="false" fo:line-height="115%" fo:text-align="justify" style:justify-single-word="false" fo:orphans="0" fo:widows="0" fo:text-indent="0cm" style:auto-text-indent="false"/>
      <style:text-properties fo:font-weight="normal" officeooo:paragraph-rsid="002dc8ef" style:font-weight-asian="normal" style:font-weight-complex="normal"/>
    </style:style>
    <style:style style:name="P65" style:family="paragraph" style:parent-style-name="Standard">
      <style:paragraph-properties fo:margin-left="0cm" fo:margin-right="0cm" fo:margin-top="0.353cm" fo:margin-bottom="0cm" style:contextual-spacing="false" fo:line-height="115%" fo:text-align="justify" style:justify-single-word="false" fo:orphans="0" fo:widows="0" fo:text-indent="0cm" style:auto-text-indent="false"/>
      <style:text-properties fo:font-weight="normal" officeooo:paragraph-rsid="002dc8ef" style:font-weight-asian="normal" style:font-weight-complex="normal"/>
    </style:style>
    <style:style style:name="P66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/>
      <style:text-properties fo:font-weight="normal" officeooo:paragraph-rsid="002dc8ef" style:font-weight-asian="normal" style:font-weight-complex="normal"/>
    </style:style>
    <style:style style:name="P67" style:family="paragraph" style:parent-style-name="Standard">
      <style:paragraph-properties fo:margin-left="0.176cm" fo:margin-right="0.196cm" fo:margin-top="0cm" fo:margin-bottom="0cm" style:contextual-spacing="false" fo:line-height="100%" fo:text-align="justify" style:justify-single-word="false" fo:text-indent="0cm" style:auto-text-indent="false"/>
      <style:text-properties fo:font-weight="normal" officeooo:paragraph-rsid="003b5a21" fo:background-color="transparent" style:font-weight-asian="normal" style:font-weight-complex="normal"/>
    </style:style>
    <style:style style:name="P68" style:family="paragraph" style:parent-style-name="Text_20_body">
      <style:paragraph-properties fo:margin-top="0.014cm" fo:margin-bottom="0cm" style:contextual-spacing="false"/>
      <style:text-properties fo:color="#c9211e" loext:opacity="100%" style:font-name="Arial MT" fo:font-size="12pt" fo:font-weight="normal" officeooo:paragraph-rsid="001a37bb" fo:background-color="transparent" style:font-size-asian="12pt" style:font-weight-asian="normal" style:font-size-complex="12pt" style:font-weight-complex="normal"/>
    </style:style>
    <style:style style:name="P69" style:family="paragraph" style:parent-style-name="Text_20_body">
      <style:text-properties fo:color="#c9211e" loext:opacity="100%" style:font-name="Arial MT" fo:font-size="10.5pt" fo:font-weight="normal" officeooo:paragraph-rsid="001a37bb" fo:background-color="transparent" style:font-size-asian="10.5pt" style:font-weight-asian="normal" style:font-weight-complex="normal"/>
    </style:style>
    <style:style style:name="P70" style:family="paragraph" style:parent-style-name="Standard">
      <style:paragraph-properties fo:margin-left="0.176cm" fo:margin-right="0.198cm" fo:margin-top="0.002cm" fo:margin-bottom="0cm" style:contextual-spacing="false" fo:line-height="103%" fo:text-align="justify" style:justify-single-word="false" fo:text-indent="0cm" style:auto-text-indent="false"/>
      <style:text-properties fo:color="#c9211e" loext:opacity="100%" style:font-name="Arial1" fo:font-size="12pt" fo:letter-spacing="0.102cm" fo:font-weight="normal" officeooo:paragraph-rsid="00311d4b" fo:background-color="transparent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.176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ArialMT" fo:font-size="12pt" fo:letter-spacing="0.002cm" fo:font-weight="normal" officeooo:rsid="00302fba" officeooo:paragraph-rsid="002f9b1e" fo:background-color="transparent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.176cm" fo:margin-right="0.198cm" fo:margin-top="0.002cm" fo:margin-bottom="0cm" style:contextual-spacing="false" fo:line-height="103%" fo:text-align="justify" style:justify-single-word="false" fo:text-indent="0cm" style:auto-text-indent="false"/>
      <style:text-properties officeooo:paragraph-rsid="003c3bb6"/>
    </style:style>
    <style:style style:name="P73" style:family="paragraph" style:parent-style-name="Text_20_body" style:master-page-name="Standard">
      <style:paragraph-properties fo:margin-left="0.176cm" fo:margin-right="0cm" fo:margin-top="0.136cm" fo:margin-bottom="0cm" style:contextual-spacing="false" fo:text-align="justify" style:justify-single-word="false" fo:text-indent="0cm" style:auto-text-indent="false" style:page-number="1"/>
      <style:text-properties fo:font-size="12pt" officeooo:paragraph-rsid="001a37bb" style:font-size-asian="12pt" style:font-size-complex="12pt"/>
    </style:style>
    <style:style style:name="P74" style:family="paragraph" style:parent-style-name="LO-normal">
      <style:paragraph-properties fo:margin-left="0cm" fo:margin-right="0.489cm" fo:text-indent="0cm" style:auto-text-indent="false"/>
      <style:text-properties fo:color="#1b1b1b" loext:opacity="100%" fo:font-size="12pt" fo:font-weight="normal" officeooo:paragraph-rsid="003ff7bc" style:font-size-asian="12pt" style:font-weight-asian="normal" style:font-size-complex="12pt" style:font-weight-complex="normal"/>
    </style:style>
    <style:style style:name="P75" style:family="paragraph" style:parent-style-name="LO-normal">
      <loext:graphic-properties draw:fill="solid" draw:fill-color="#ffffff"/>
      <style:paragraph-properties fo:margin-left="0cm" fo:margin-right="0.489cm" fo:margin-top="0cm" fo:margin-bottom="0cm" style:contextual-spacing="false" fo:line-height="100%" fo:text-align="justify" style:justify-single-word="false" fo:orphans="2" fo:widows="2" fo:text-indent="0cm" style:auto-text-indent="false" fo:background-color="#ffffff"/>
      <style:text-properties fo:color="#1b1b1b" loext:opacity="100%" fo:font-size="12pt" fo:font-weight="normal" officeooo:paragraph-rsid="003ff7bc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76" style:family="paragraph" style:parent-style-name="LO-normal">
      <style:paragraph-properties fo:margin-left="0cm" fo:margin-right="0.489cm" fo:text-indent="0cm" style:auto-text-indent="false"/>
      <style:text-properties fo:color="#1b1b1b" loext:opacity="100%" fo:font-size="12pt" fo:font-weight="normal" officeooo:paragraph-rsid="003ff7bc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77" style:family="paragraph" style:parent-style-name="LO-normal">
      <style:paragraph-properties fo:margin-left="0cm" fo:margin-right="0.489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1b1b1b" loext:opacity="100%" fo:font-size="12pt" fo:font-weight="normal" officeooo:paragraph-rsid="003ff7bc" style:font-name-asian="Times New Roman" style:font-size-asian="12pt" style:font-weight-asian="normal" style:font-name-complex="Times New Roman" style:font-size-complex="12pt" style:font-weight-complex="normal"/>
    </style:style>
    <style:style style:name="P78" style:family="paragraph" style:parent-style-name="LO-normal">
      <style:paragraph-properties fo:margin-left="0cm" fo:margin-right="0.489cm" fo:text-indent="0cm" style:auto-text-indent="false"/>
      <style:text-properties fo:color="#1b1b1b" loext:opacity="100%" fo:font-size="12pt" officeooo:paragraph-rsid="003ff7bc" fo:background-color="#ffffff" style:font-size-asian="12pt" style:font-size-complex="12pt"/>
    </style:style>
    <style:style style:name="P79" style:family="paragraph" style:parent-style-name="Standard">
      <loext:graphic-properties draw:fill="solid" draw:fill-color="#ffffff"/>
      <style:paragraph-properties fo:margin-left="0cm" fo:margin-right="-0.499cm" fo:margin-top="0cm" fo:margin-bottom="0cm" style:contextual-spacing="false" fo:line-height="100%" fo:text-align="justify" style:justify-single-word="false" fo:orphans="0" fo:widows="0" fo:text-indent="0cm" style:auto-text-indent="false" fo:background-color="#ffffff"/>
      <style:text-properties fo:color="#1b1b1b" loext:opacity="100%" fo:font-size="12pt" fo:font-weight="normal" officeooo:paragraph-rsid="003ff7bc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391895" style:font-size-asian="8pt" style:font-size-complex="8pt"/>
    </style:style>
    <style:style style:name="T3" style:family="text">
      <style:text-properties style:text-position="super 58%" fo:font-size="8pt" style:font-size-asian="8pt" style:font-size-complex="8pt"/>
    </style:style>
    <style:style style:name="T4" style:family="text">
      <style:text-properties fo:color="#1b1b1b" loext:opacity="100%"/>
    </style:style>
    <style:style style:name="T5" style:family="text">
      <style:text-properties fo:color="#1b1b1b" loext:opacity="100%" style:font-name="Arial1" fo:letter-spacing="0.002cm" fo:background-color="transparent" loext:char-shading-value="0"/>
    </style:style>
    <style:style style:name="T6" style:family="text">
      <style:text-properties fo:color="#1b1b1b" loext:opacity="100%" style:font-name="Arial1" fo:letter-spacing="0.002cm" officeooo:rsid="001cd97d" fo:background-color="transparent" loext:char-shading-value="0"/>
    </style:style>
    <style:style style:name="T7" style:family="text">
      <style:text-properties fo:color="#1b1b1b" loext:opacity="100%" style:font-name="Arial1" fo:font-size="12pt" fo:letter-spacing="0.002cm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1b1b1b" loext:opacity="100%" style:font-name="Arial1" fo:font-size="12pt" fo:letter-spacing="0.002cm" fo:font-weight="normal" officeooo:rsid="00302fba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1b1b1b" loext:opacity="100%" style:font-name="Arial1" fo:font-size="12pt" fo:letter-spacing="0.002cm" style:font-size-asian="12pt" style:font-size-complex="12pt"/>
    </style:style>
    <style:style style:name="T10" style:family="text">
      <style:text-properties fo:color="#1b1b1b" loext:opacity="100%" style:font-name="Arial1" fo:font-size="12pt" fo:letter-spacing="0.002cm" officeooo:rsid="00302fba" style:font-size-asian="12pt" style:font-size-complex="12pt"/>
    </style:style>
    <style:style style:name="T11" style:family="text">
      <style:text-properties fo:color="#1b1b1b" loext:opacity="100%" style:font-name="Arial1" fo:font-size="12pt" fo:letter-spacing="0.108cm" style:font-size-asian="12pt" style:font-size-complex="12pt"/>
    </style:style>
    <style:style style:name="T12" style:family="text">
      <style:text-properties fo:color="#1b1b1b" loext:opacity="100%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1b1b1b" loext:opacity="100%" style:font-name="Arial1" fo:font-size="12pt" fo:letter-spacing="0.102cm" fo:font-weight="normal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color="#1b1b1b" loext:opacity="100%" style:font-name="Arial1" fo:background-color="transparent" loext:char-shading-value="0"/>
    </style:style>
    <style:style style:name="T15" style:family="text">
      <style:text-properties fo:color="#1b1b1b" loext:opacity="100%" style:font-name="Arial1" fo:letter-spacing="0.004cm" fo:background-color="transparent" loext:char-shading-value="0"/>
    </style:style>
    <style:style style:name="T16" style:family="text">
      <style:text-properties fo:color="#1b1b1b" loext:opacity="100%" style:font-name="Arial1" fo:letter-spacing="0.004cm" fo:font-weight="normal" fo:background-color="transparent" loext:char-shading-value="0" style:font-weight-asian="normal" style:font-weight-complex="normal"/>
    </style:style>
    <style:style style:name="T17" style:family="text">
      <style:text-properties fo:color="#1b1b1b" loext:opacity="100%" style:font-name="Arial1" fo:letter-spacing="0.102cm" fo:background-color="transparent" loext:char-shading-value="0"/>
    </style:style>
    <style:style style:name="T18" style:family="text">
      <style:text-properties fo:color="#1b1b1b" loext:opacity="100%" style:font-name="Arial1" fo:letter-spacing="-0.005cm" fo:background-color="transparent" loext:char-shading-value="0"/>
    </style:style>
    <style:style style:name="T19" style:family="text">
      <style:text-properties fo:color="#1b1b1b" loext:opacity="100%" style:font-name="Arial1" fo:letter-spacing="0.005cm" fo:background-color="transparent" loext:char-shading-value="0"/>
    </style:style>
    <style:style style:name="T20" style:family="text">
      <style:text-properties fo:color="#1b1b1b" loext:opacity="100%" style:font-name="Arial1" fo:letter-spacing="-0.007cm" fo:font-weight="normal" fo:background-color="transparent" loext:char-shading-value="0" style:font-weight-asian="normal" style:font-weight-complex="normal"/>
    </style:style>
    <style:style style:name="T21" style:family="text">
      <style:text-properties fo:color="#1b1b1b" loext:opacity="100%" style:font-name="Arial" fo:font-weight="bold" style:font-name-asian="Arial2" style:font-weight-asian="bold" style:font-name-complex="Arial2"/>
    </style:style>
    <style:style style:name="T22" style:family="text">
      <style:text-properties fo:color="#1b1b1b" loext:opacity="100%" style:font-name="Arial" fo:font-weight="normal" style:font-name-asian="Arial2" style:font-weight-asian="normal" style:font-name-complex="Arial2"/>
    </style:style>
    <style:style style:name="T23" style:family="text">
      <style:text-properties fo:color="#1b1b1b" loext:opacity="100%" style:font-name="Arial" fo:font-size="12pt" fo:letter-spacing="0.002cm" fo:font-weight="bold" officeooo:rsid="003cefa4" style:font-size-asian="12pt" style:font-weight-asian="bold" style:font-size-complex="12pt"/>
    </style:style>
    <style:style style:name="T24" style:family="text">
      <style:text-properties fo:color="#1b1b1b" loext:opacity="100%" style:font-name="Arial" fo:font-size="12pt" fo:letter-spacing="0.002cm" fo:font-weight="bold" officeooo:rsid="00331d38" style:font-size-asian="12pt" style:font-weight-asian="bold" style:font-size-complex="12pt" style:font-weight-complex="bold"/>
    </style:style>
    <style:style style:name="T25" style:family="text">
      <style:text-properties fo:color="#1b1b1b" loext:opacity="100%" fo:font-weight="bold" style:font-weight-asian="bold"/>
    </style:style>
    <style:style style:name="T26" style:family="text">
      <style:text-properties fo:color="#1b1b1b" loext:opacity="100%" style:font-name="Arial MT" fo:language="fr" fo:country="FR" fo:font-weight="bold" officeooo:rsid="003cefa4" style:letter-kerning="false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27" style:family="text">
      <style:text-properties fo:color="#c9211e" loext:opacity="100%" style:font-name="Arial MT" fo:letter-spacing="-0.007cm"/>
    </style:style>
    <style:style style:name="T28" style:family="text">
      <style:text-properties fo:color="#000000" loext:opacity="100%" style:font-name="Arial" fo:font-weight="bold" style:font-weight-asian="bold"/>
    </style:style>
    <style:style style:name="T29" style:family="text">
      <style:text-properties fo:color="#000000" loext:opacity="100%" style:font-name="Arial" fo:letter-spacing="-0.007cm" fo:font-weight="bold" style:font-weight-asian="bold"/>
    </style:style>
    <style:style style:name="T30" style:family="text">
      <style:text-properties fo:color="#000000" loext:opacity="100%" style:font-name="Arial" fo:letter-spacing="-0.005cm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fo:background-color="#ffffff" loext:char-shading-value="0" style:font-weight-asian="bold"/>
    </style:style>
    <style:style style:name="T34" style:family="text">
      <style:text-properties style:font-name="Arial MT"/>
    </style:style>
    <style:style style:name="T35" style:family="text">
      <style:text-properties style:font-name="Arial MT" fo:letter-spacing="-0.007cm"/>
    </style:style>
    <style:style style:name="T36" style:family="text">
      <style:text-properties style:font-name="Arial MT" fo:letter-spacing="0.005cm"/>
    </style:style>
    <style:style style:name="T37" style:family="text">
      <style:text-properties style:font-name="Arial MT" fo:letter-spacing="0.012cm"/>
    </style:style>
    <style:style style:name="T38" style:family="text">
      <style:text-properties style:font-name="Arial MT" fo:letter-spacing="0.009cm"/>
    </style:style>
    <style:style style:name="T39" style:family="text">
      <style:text-properties style:font-name="Arial MT" fo:letter-spacing="0.014cm"/>
    </style:style>
    <style:style style:name="T40" style:family="text">
      <style:text-properties style:font-name="Arial MT" fo:letter-spacing="0.002cm"/>
    </style:style>
    <style:style style:name="T41" style:family="text">
      <style:text-properties style:font-name="Arial MT" fo:letter-spacing="-0.011cm"/>
    </style:style>
    <style:style style:name="T42" style:family="text">
      <style:text-properties style:font-name="Arial MT" fo:letter-spacing="-0.004cm"/>
    </style:style>
    <style:style style:name="T43" style:family="text">
      <style:text-properties style:font-name="Arial MT" fo:letter-spacing="-0.016cm"/>
    </style:style>
    <style:style style:name="T44" style:family="text">
      <style:text-properties style:font-name="Arial MT" fo:letter-spacing="-0.009cm"/>
    </style:style>
    <style:style style:name="T45" style:family="text">
      <style:text-properties style:font-name="Arial MT" fo:letter-spacing="-0.002cm"/>
    </style:style>
    <style:style style:name="T46" style:family="text">
      <style:text-properties style:font-name="Arial MT" fo:letter-spacing="0.051cm"/>
    </style:style>
    <style:style style:name="T47" style:family="text">
      <style:text-properties style:font-name="Arial MT" fo:letter-spacing="0.042cm"/>
    </style:style>
    <style:style style:name="T48" style:family="text">
      <style:text-properties style:font-name="Arial MT" fo:letter-spacing="0.046cm"/>
    </style:style>
    <style:style style:name="T49" style:family="text">
      <style:text-properties style:font-name="Arial MT" fo:letter-spacing="0.035cm"/>
    </style:style>
    <style:style style:name="T50" style:family="text">
      <style:text-properties style:font-name="Arial MT" fo:letter-spacing="0.039cm"/>
    </style:style>
    <style:style style:name="T51" style:family="text">
      <style:text-properties style:font-name="Arial MT" fo:letter-spacing="0.074cm"/>
    </style:style>
    <style:style style:name="T52" style:family="text">
      <style:text-properties style:font-name="Arial MT" fo:letter-spacing="0.069cm"/>
    </style:style>
    <style:style style:name="T53" style:family="text">
      <style:text-properties style:font-name="Arial MT" fo:letter-spacing="0.083cm"/>
    </style:style>
    <style:style style:name="T54" style:family="text">
      <style:text-properties style:font-name="Arial MT" fo:letter-spacing="0.072cm"/>
    </style:style>
    <style:style style:name="T55" style:family="text">
      <style:text-properties style:font-name="Arial MT" fo:letter-spacing="0.071cm"/>
    </style:style>
    <style:style style:name="T56" style:family="text">
      <style:text-properties style:font-name="Arial MT" fo:letter-spacing="0.064cm"/>
    </style:style>
    <style:style style:name="T57" style:family="text">
      <style:text-properties style:font-name="Arial MT" fo:letter-spacing="-0.102cm"/>
    </style:style>
    <style:style style:name="T58" style:family="text">
      <style:text-properties fo:color="#000009" loext:opacity="100%" style:font-name="Arial"/>
    </style:style>
    <style:style style:name="T59" style:family="text">
      <style:text-properties fo:color="#000009" loext:opacity="100%" style:font-name="Arial" fo:font-size="11pt" fo:font-weight="bold" fo:background-color="transparent" loext:char-shading-value="0" style:font-size-asian="11pt" style:font-weight-asian="bold" style:font-weight-complex="bold"/>
    </style:style>
    <style:style style:name="T60" style:family="text">
      <style:text-properties fo:color="#000009" loext:opacity="100%" style:font-name="Arial" fo:font-size="12pt" fo:font-weight="bold" style:font-size-asian="12pt" style:font-weight-asian="bold" style:font-size-complex="12pt"/>
    </style:style>
    <style:style style:name="T61" style:family="text">
      <style:text-properties fo:color="#000009" loext:opacity="100%" style:font-name="Arial" fo:font-size="12pt" fo:font-weight="bold" style:font-size-asian="12pt" style:font-weight-asian="bold" style:font-size-complex="12pt" style:font-weight-complex="bold"/>
    </style:style>
    <style:style style:name="T62" style:family="text">
      <style:text-properties fo:color="#000009" loext:opacity="100%" style:font-name="Arial" fo:font-size="12pt" fo:letter-spacing="0.002cm" fo:font-weight="bold" style:font-size-asian="12pt" style:font-weight-asian="bold" style:font-size-complex="12pt"/>
    </style:style>
    <style:style style:name="T63" style:family="text">
      <style:text-properties fo:color="#000009" loext:opacity="100%" style:font-name="Arial" fo:font-size="12pt" fo:letter-spacing="0.002cm" fo:font-weight="bold" style:font-size-asian="12pt" style:font-weight-asian="bold" style:font-size-complex="12pt" style:font-weight-complex="bold"/>
    </style:style>
    <style:style style:name="T64" style:family="text">
      <style:text-properties fo:color="#000009" loext:opacity="100%" style:font-name="Arial" fo:font-size="12pt" fo:letter-spacing="0.002cm" style:font-size-asian="12pt" style:font-size-complex="12pt"/>
    </style:style>
    <style:style style:name="T65" style:family="text">
      <style:text-properties fo:color="#000009" loext:opacity="100%" style:font-name="Arial" fo:font-size="12pt" fo:letter-spacing="-0.005cm" fo:font-weight="bold" style:font-size-asian="12pt" style:font-weight-asian="bold" style:font-size-complex="12pt"/>
    </style:style>
    <style:style style:name="T66" style:family="text">
      <style:text-properties fo:color="#000009" loext:opacity="100%" style:font-name="Arial" fo:font-size="12pt" fo:letter-spacing="-0.014cm" fo:font-weight="bold" style:font-size-asian="12pt" style:font-weight-asian="bold" style:font-size-complex="12pt"/>
    </style:style>
    <style:style style:name="T67" style:family="text">
      <style:text-properties fo:color="#000009" loext:opacity="100%" style:font-name="Arial" fo:font-weight="bold" style:font-weight-asian="bold" style:font-weight-complex="bold"/>
    </style:style>
    <style:style style:name="T68" style:family="text">
      <style:text-properties fo:color="#000009" loext:opacity="100%" style:font-name="Arial" fo:letter-spacing="-0.004cm" fo:font-weight="bold" style:font-weight-asian="bold" style:font-weight-complex="bold"/>
    </style:style>
    <style:style style:name="T69" style:family="text">
      <style:text-properties fo:letter-spacing="-0.134cm"/>
    </style:style>
    <style:style style:name="T70" style:family="text">
      <style:text-properties fo:letter-spacing="-0.134cm" fo:font-weight="bold" style:font-weight-asian="bold" style:font-weight-complex="bold"/>
    </style:style>
    <style:style style:name="T71" style:family="text">
      <style:text-properties fo:letter-spacing="-0.007cm" fo:font-weight="bold" style:font-weight-asian="bold" style:font-weight-complex="bold"/>
    </style:style>
    <style:style style:name="T72" style:family="text">
      <style:text-properties fo:color="#6b2b7a" loext:opacity="100%" style:font-name="Arial MT" fo:font-size="11pt" fo:letter-spacing="0.002cm" fo:font-weight="bold" fo:background-color="transparent" loext:char-shading-value="0" style:font-size-asian="11pt" style:font-weight-asian="bold" style:font-weight-complex="bold"/>
    </style:style>
    <style:style style:name="T73" style:family="text">
      <style:text-properties fo:color="#6b2b7a" loext:opacity="100%" style:font-name="Arial" fo:font-size="11pt" fo:font-weight="bold" fo:background-color="transparent" loext:char-shading-value="0" style:font-size-asian="11pt" style:font-weight-asian="bold" style:font-weight-complex="bold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officeooo:rsid="003a0d6e"/>
    </style:style>
    <style:style style:name="T76" style:family="text">
      <style:text-properties officeooo:rsid="004178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34">VILLE</text:span><text:span text:style-name="T35"> </text:span><text:span text:style-name="T34">DE</text:span><text:span text:style-name="T35"> </text:span><text:span text:style-name="T34">MARSEILLE</text:span></text:p>
      <text:p text:style-name="P36"/>
      <text:p text:style-name="P26"><text:span text:style-name="T34">MAIRIE</text:span><text:span text:style-name="T36"> </text:span><text:span text:style-name="T34">DES</text:span><text:span text:style-name="T37"> </text:span><text:span text:style-name="T34">1ER</text:span><text:span text:style-name="T36"> </text:span><text:span text:style-name="T34">ET</text:span><text:span text:style-name="T38"> </text:span><text:span text:style-name="T34">7EME</text:span><text:span text:style-name="T39"> </text:span><text:span text:style-name="T34">ARRONDISSEMENTS</text:span><text:span text:style-name="T40"> </text:span><text:span text:style-name="T34">SÉANCE</text:span><text:span text:style-name="T41"> </text:span><text:span text:style-name="T34">PUBLIQUE</text:span><text:span text:style-name="T41"> </text:span><text:span text:style-name="T34">DU</text:span><text:span text:style-name="T42"> </text:span><text:span text:style-name="T34">CONSEIL</text:span><text:span text:style-name="T43"> </text:span><text:span text:style-name="T34">D'ARRONDISSEMENTS</text:span></text:p>
      <text:p text:style-name="P27"><text:s text:c="22"/><text:tab/><text:tab/> <text:s text:c="3"/><text:span text:style-name="T31">du 12 décembre 2022</text:span><text:span text:style-name="T69"> <text:s text:c="47"/><text:tab/><text:tab/><text:tab/> <text:s text:c="21"/></text:span><text:span text:style-name="T70"><text:s text:c="31"/><text:tab/><text:tab/><text:tab/><text:tab/> <text:s text:c="12"/></text:span><text:span text:style-name="T32">PROCÈS -</text:span><text:span text:style-name="T71"> </text:span><text:span text:style-name="T32">VERBAL</text:span></text:p>
      <text:p text:style-name="P42"/>
      <text:p text:style-name="P30"><text:span text:style-name="T34">Appel</text:span><text:span text:style-name="T43"> </text:span><text:span text:style-name="T34">par</text:span><text:span text:style-name="T35"> </text:span><text:span text:style-name="T34">le</text:span><text:span text:style-name="T44"> </text:span><text:span text:style-name="T34">Secrétaire</text:span><text:span text:style-name="T41"> </text:span><text:span text:style-name="T34">de</text:span><text:span text:style-name="T45"> </text:span><text:span text:style-name="T34">séance</text:span><text:span text:style-name="T42"> </text:span><text:span text:style-name="T34">Monsieur</text:span><text:span text:style-name="T35"> </text:span><text:span text:style-name="T27"><text:s/></text:span><text:span text:style-name="T20">Etienne</text:span><text:span text:style-name="T16"> </text:span><text:span text:style-name="T20">TABBAGH</text:span></text:p>
      <text:p text:style-name="P31"><text:span text:style-name="T34">Approbation</text:span><text:span text:style-name="T46"> </text:span><text:span text:style-name="T34">du</text:span><text:span text:style-name="T47"> </text:span><text:span text:style-name="T34">procès-verbal</text:span><text:span text:style-name="T48"> </text:span><text:span text:style-name="T34">de</text:span><text:span text:style-name="T46"> </text:span><text:span text:style-name="T34">la</text:span><text:span text:style-name="T46"> </text:span><text:span text:style-name="T34">séance</text:span><text:span text:style-name="T47"> </text:span><text:span text:style-name="T34">du</text:span><text:span text:style-name="T49"> </text:span><text:span text:style-name="T34">Conseil</text:span><text:span text:style-name="T48"> </text:span><text:span text:style-name="T34">d'Arrondissements</text:span><text:span text:style-name="T50"> </text:span><text:span text:style-name="T34">du</text:span><text:span text:style-name="T47"> </text:span></text:p>
      <text:p text:style-name="P40"><text:s text:c="2"/>2 novembre 2022.</text:p>
      <text:p text:style-name="P39"/>
      <text:p text:style-name="P32"><text:span text:style-name="T34">Introduction</text:span><text:span text:style-name="T51"> </text:span><text:span text:style-name="T34">par</text:span><text:span text:style-name="T52"> </text:span><text:span text:style-name="T34">Madame</text:span><text:span text:style-name="T52"> </text:span><text:span text:style-name="T34">Sophie</text:span><text:span text:style-name="T53"> </text:span><text:span text:style-name="T34">CAMARD,</text:span><text:span text:style-name="T53"> </text:span><text:span text:style-name="T34">Maire</text:span><text:span text:style-name="T51"> </text:span><text:span text:style-name="T34">des</text:span><text:span text:style-name="T54"> </text:span><text:span text:style-name="T34">1er</text:span><text:span text:style-name="T55"> </text:span><text:span text:style-name="T34">et</text:span><text:span text:style-name="T51"> </text:span><text:span text:style-name="T34">7ème</text:span><text:span text:style-name="T52"> </text:span><text:span text:style-name="T34">arrondissements</text:span><text:span text:style-name="T56"> </text:span><text:span text:style-name="T34">de</text:span><text:span text:style-name="T57"> </text:span><text:span text:style-name="T34">Marseille.</text:span></text:p>
      <text:p text:style-name="P41"/>
      <text:p text:style-name="P71"/>
      <text:p text:style-name="P37"/>
      <text:p text:style-name="P28"><text:span text:style-name="T34">Présentation</text:span><text:span text:style-name="T42"> </text:span><text:span text:style-name="T34">de</text:span><text:span text:style-name="T45"> </text:span><text:span text:style-name="T34">l’ordre</text:span><text:span text:style-name="T44"> </text:span><text:span text:style-name="T34">du</text:span><text:span text:style-name="T42"> </text:span><text:span text:style-name="T34">jour</text:span><text:span text:style-name="T43"> </text:span><text:span text:style-name="T34">de</text:span><text:span text:style-name="T44"> </text:span><text:span text:style-name="T34">la</text:span><text:span text:style-name="T45"> </text:span><text:span text:style-name="T34">séance.</text:span></text:p>
      <text:p text:style-name="P43"><text:span text:style-name="T60">Nombre</text:span><text:span text:style-name="T62"> </text:span><text:span text:style-name="T60">de</text:span><text:span text:style-name="T62"> </text:span><text:span text:style-name="T60">conseiller.e.s</text:span><text:span text:style-name="T65"> </text:span><text:span text:style-name="T60">présent.e.s</text:span><text:span text:style-name="T66"> </text:span><text:span text:style-name="T60">:</text:span><text:span text:style-name="T62"> </text:span><text:span text:style-name="T23">2</text:span><text:span text:style-name="T24">1</text:span></text:p>
      <text:p text:style-name="P33"><text:span text:style-name="T28">Nombre de procurations</text:span><text:span text:style-name="T29"> </text:span><text:span text:style-name="T28">: </text:span><text:span text:style-name="T26">7</text:span></text:p>
      <text:p text:style-name="P29"><text:span text:style-name="T28">Nombre d’absent.e.s</text:span><text:span text:style-name="T30"> </text:span><text:span text:style-name="T28">: </text:span><text:span text:style-name="T26">5</text:span></text:p>
      <text:p text:style-name="P38"/>
      <text:p text:style-name="P35"><text:span text:style-name="T67">Présent.e.s</text:span><text:span text:style-name="T68"> </text:span><text:span text:style-name="T67">:</text:span><text:span text:style-name="T58"> </text:span><text:span text:style-name="T14">Gilles ASPINAS </text:span><text:span text:style-name="T5">- </text:span><text:span text:style-name="T14">Leïla BECARD - Loïc BONNIER -</text:span><text:span text:style-name="T5"> </text:span><text:span text:style-name="T14">Isabelle BORDET - Sophie CAMARD -</text:span><text:span text:style-name="T5"> Philippe CAHN - </text:span><text:span text:style-name="T14">Agnès</text:span><text:span text:style-name="T5"> </text:span><text:span text:style-name="T14">FRESCHEL</text:span><text:span text:style-name="T5"> </text:span><text:span text:style-name="T14">-</text:span><text:span text:style-name="T5"> <text:s/>Aïcha GUEDJALI </text:span><text:span text:style-name="T14">-</text:span><text:span text:style-name="T5"> <text:s text:c="2"/>Eva GRYGIELEWICZ - </text:span><text:span text:style-name="T14">Marie-Line</text:span><text:span text:style-name="T5"> </text:span><text:span text:style-name="T14">LYBRECHT</text:span><text:span text:style-name="T5"> </text:span><text:span text:style-name="T14">- </text:span><text:span text:style-name="T5">Laurent LHARDIT</text:span><text:span text:style-name="T14"> </text:span><text:span text:style-name="T5">- Giampiero MANCINELLI - </text:span><text:span text:style-name="T19">Zoubida</text:span><text:span text:style-name="T5"> </text:span><text:span text:style-name="T19">MEGUENNI</text:span><text:span text:style-name="T5"> <text:s/>- Christian PELLICANI </text:span><text:span text:style-name="T14"><text:s/>- </text:span><text:span text:style-name="T6">Virginie ROCHE -</text:span><text:span text:style-name="T14"> </text:span><text:span text:style-name="T6"><text:s/>Monique ROLBERT - </text:span><text:span text:style-name="T14">Julien</text:span><text:span text:style-name="T5"> </text:span><text:span text:style-name="T14">SORET - Etienne</text:span><text:span text:style-name="T15"> </text:span><text:span text:style-name="T14">TABBAGH </text:span><text:span text:style-name="T17">-</text:span><text:span text:style-name="T14">Clémence</text:span><text:span text:style-name="T18"> </text:span><text:span text:style-name="T14">PARODI -</text:span><text:span text:style-name="T19"> </text:span><text:span text:style-name="T17">Sabine BERNASCONI-Vincent LIGUORI -</text:span></text:p>
      <text:p text:style-name="P68"/>
      <text:p text:style-name="P67"><text:span text:style-name="T61">Représenté.e.s</text:span><text:span text:style-name="T63"> </text:span><text:span text:style-name="T61">:</text:span><text:span text:style-name="T64"> </text:span><text:span text:style-name="T9">Patrick AMICO - Sébastien BARLES - Enzo BRANCA - <text:s/>Mathilde CHABOCHE - Jean-Pierre COCHET -</text:span><text:span text:style-name="T10"> </text:span><text:span text:style-name="T9"><text:s/></text:span><text:span text:style-name="T11">Nicolas MEMAIN-</text:span><text:span text:style-name="T9">Audrey GARINO -</text:span></text:p>
      <text:p text:style-name="P69"/>
      <text:p text:style-name="P72"><text:span text:style-name="T59">Absent.e.</text:span><text:span text:style-name="T73">s :</text:span><text:span text:style-name="T72"> </text:span><text:span text:style-name="T8">Malika FRITET </text:span><text:span text:style-name="T7">- Younes RIFAD – </text:span><text:span text:style-name="T13">Céline FILIPPI-</text:span><text:span text:style-name="T12">Alain GARGANI - Irène</text:span><text:span text:style-name="T7"> </text:span><text:span text:style-name="T12">MALAUZAT </text:span><text:span text:style-name="T7"><text:s/></text:span></text:p>
      <text:p text:style-name="P70"/>
      <text:p text:style-name="P70"/>
      <text:p text:style-name="P70"/>
      <text:p text:style-name="P70"/>
      <text:p text:style-name="P11"><text:soft-page-break/>___________________________________________________________________</text:p>
      <text:p text:style-name="P11"/>
      <text:p text:style-name="P34">COMMISSION : BCV</text:p>
      <text:p text:style-name="P44">_________________________________________________________________________</text:p>
      <text:p text:style-name="P52">Commissaire Rapporteur : <text:s/>Sophie CAMARD</text:p>
      <text:p text:style-name="P54">1</text:p>
      <text:p text:style-name="P54">R22/141/1S-22-</text:p>
      <text:p text:style-name="P55">R22/177/1S-22-38996-DF</text:p>
      <text:p text:style-name="P3"><text:span text:style-name="T21">DIRECTION GENERALE ADJOINTE </text:span><text:span text:style-name="T25">MAÎTRISER</text:span><text:span text:style-name="T21"> NOS MOYENS - DIRECTION DES</text:span></text:p>
      <text:p text:style-name="P3"><text:span text:style-name="T21">FINANCES - BUDGET - </text:span><text:span text:style-name="T22">Plafond des dépenses d'investissement des Mairies d'Arrondissements pouvant être engagées et mandatées avant le vote du Budget Primitif 2023.</text:span></text:p>
      <text:p text:style-name="P2"/>
      <text:p text:style-name="P18">Cette proposition a été mise aux voix. </text:p>
      <text:p text:style-name="P19">Le conseil d’arrondissements émet un avis favorable 27 voix. </text:p>
      <text:p text:style-name="P12">Mme Clémence PARODI s’abstient</text:p>
      <text:p text:style-name="P12"/>
      <text:p text:style-name="P46">________________________________________________________________________</text:p>
      <text:p text:style-name="P57"/>
      <text:p text:style-name="P58">COMMISSION : AFFAIRE GENERALE (AGE)</text:p>
      <text:p text:style-name="P6">________________________________________________________________________</text:p>
      <text:p text:style-name="P60">Commissaire Rapporteur : <text:s text:c="2"/>Sophie CAMARD</text:p>
      <text:p text:style-name="P59">2</text:p>
      <text:p text:style-name="P59">R22/178/1S-22-39005-DPP</text:p>
      <text:p text:style-name="P3"><text:span text:style-name="T25">DIRECTION GENERALE ADJOINTE MAITRISER NOS MOYENS - DIRECTION DES PROJETS PARTENARIAUX - </text:span><text:span text:style-name="T4">Examen des rapports annuels des délégataires de service public - Exercice 2021.</text:span></text:p>
      <text:p text:style-name="P24"/>
      <text:p text:style-name="P21">Cette proposition a été mise aux voix. </text:p>
      <text:p text:style-name="P20">Le conseil d’arrondissements émet un avis favorable 27 voix. </text:p>
      <text:p text:style-name="P14">Mme Clémence PARODI s’abstient</text:p>
      <text:p text:style-name="P44">_________________________________________________________________________</text:p>
      <text:p text:style-name="P58">Commissaire Rapporteur : <text:s text:c="2"/>Sophie CAMARD</text:p>
      <text:p text:style-name="P59">3</text:p>
      <text:p text:style-name="P59">R22/179/1S-22-39032-DRH</text:p>
      <text:p text:style-name="P3"><text:span text:style-name="T25">DIRECTION GENERALE ADJOINTE TRANSFORMER NOS PRATIQUES - DIRECTION DES RESSOURCES HUMAINES - </text:span><text:span text:style-name="T4">Mise à jour de la délibération sur les modalités de mise en oeuvre et de rémunération des astreintes et des permanences au sein des services municipaux.</text:span></text:p>
      <text:p text:style-name="P44"/>
      <text:p text:style-name="P22">Cette proposition a été mise aux voix. </text:p>
      <text:p text:style-name="P16">Le conseil d’arrondissements émet un avis favorable à l’unanimité.</text:p>
      <text:p text:style-name="P44">_________________________________________________________________________</text:p>
      <text:p text:style-name="P59">Commissaire Rapporteur : <text:s text:c="2"/>Sophie CAMARD</text:p>
      <text:p text:style-name="P59">4</text:p>
      <text:p text:style-name="P59">R22/180/1S-22-39008-DPP</text:p>
      <text:p text:style-name="P3"><text:span text:style-name="T25">DIRECTION GENERALE ADJOINTE MAITRISER NOS MOYENS - DIRECTION DES PROJETS PARTENARIAUX - </text:span><text:span text:style-name="T4">Subventions - Acomptes sur le budget 2023. <text:s/></text:span></text:p>
      <text:p text:style-name="P44"/>
      <text:p text:style-name="P21">Cette proposition a été mise aux voix. </text:p>
      <text:p text:style-name="P20">Le conseil d’arrondissements émet un avis favorable 27 voix. </text:p>
      <text:p text:style-name="P14">Mme Clémence PARODI s’abstient</text:p>
      <text:p text:style-name="P66"><text:soft-page-break/>________________________________________________________________________</text:p>
      <text:p text:style-name="P58"/>
      <text:p text:style-name="P58">COMMISSION : VILLE ATTRACTIVE (VAT) </text:p>
      <text:p text:style-name="P6">_________________________________________________________________________</text:p>
      <text:p text:style-name="P59">Commissaire Rapporteur : <text:span text:style-name="T75">Isabelle BORDET</text:span></text:p>
      <text:p text:style-name="P59">5</text:p>
      <text:p text:style-name="P59">R22/181/1S-22-39062-DFI</text:p>
      <text:p text:style-name="P7"><text:span text:style-name="T25">DIRECTION GENERALE ADJOINTE LA VILLE PLUS VERTE ET PLUS DURABLE - DIRECTION FONCIERE ET IMMOBILIERE - SERVICE ACTION FONCIERE ET IMMOBILIERE - </text:span><text:span text:style-name="T4">Approbation de l'avenant n°3 à la convention d'intervention foncière du </text:span></text:p>
      <text:p text:style-name="P24">2 mars 2017 sur le périmètre de "Grand Centre Ville" en phase anticipation-impulsion, à passer entre la Métropole Aix-Marseille Provence, la Ville de Marseille et l'EPF PACA.</text:p>
      <text:p text:style-name="P18">Cette proposition a été mise aux voix. </text:p>
      <text:p text:style-name="P18"/>
      <text:p text:style-name="P23">Cette proposition a été mise aux voix. </text:p>
      <text:p text:style-name="P13">Le conseil d’arrondissements émet un avis favorable à l’unanimité.</text:p>
      <text:p text:style-name="P44">__<text:span text:style-name="T74">_______________________________________________________________________</text:span></text:p>
      <text:p text:style-name="P58">Commissaire Rapporteur : <text:span text:style-name="T75">Philippe CAHN</text:span></text:p>
      <text:p text:style-name="P59">6</text:p>
      <text:p text:style-name="P59">R22/182/1S-22-39048-DDEE</text:p>
      <text:p text:style-name="P4"><text:span text:style-name="T25">DIRECTION GENERALE ADJOINTE LA VILLE PLUS VERTE ET PLUS DURABLE - DIRECTION DU DEVELOPPEMENT ECONOMIQUE ET DE L'EMPLOI - SERVICE COMMERCE - DIRECTION FONCIÈRE ET IMMOBILIÈRE - SERVICE DE L'ACTION FONCIÈRE ET IMMOBILIÈRE - </text:span><text:span text:style-name="T4">Déclaration d'un appel à candidatures infructueux et approbation d'un nouveau cahier des charges de rétrocession du droit au bail du local commercial sis 59, rue de Rome dans le 1er arrondissement.</text:span></text:p>
      <text:p text:style-name="P45"/>
      <text:p text:style-name="P23">Cette proposition a été mise aux voix. </text:p>
      <text:p text:style-name="P15">Le conseil d’arrondissements émet un avis favorable à l’unanimité.</text:p>
      <text:p text:style-name="P44">_________________________________________________________________________</text:p>
      <text:p text:style-name="P61">Commissaire Rapporteur : <text:span text:style-name="T75">Philippe CAHN</text:span></text:p>
      <text:p text:style-name="P59">7</text:p>
      <text:p text:style-name="P59">R22/183/1S-22-39049-DDEE</text:p>
      <text:p text:style-name="P4"><text:span text:style-name="T25">DIRECTION GENERALE ADJOINTE LA VILLE PLUS VERTE ET PLUS DURABLE - DIRECTION DU DEVELOPPEMENT ECONOMIQUE ET DE L'EMPLOI - SERVICE ACTION FONCIÈRE ET IMMOBILIÈRE - </text:span><text:span text:style-name="T4">Approbation du cahier des charges de rétrocession du droit au bail du local commercial sis 50, rue de Rome dans le 1er arrondissement .</text:span></text:p>
      <text:p text:style-name="P44"/>
      <text:p text:style-name="P23">Cette proposition a été mise aux voix. </text:p>
      <text:p text:style-name="P15">Le conseil d’arrondissements émet un avis favorable à l’unanimité.</text:p>
      <text:p text:style-name="P44"><text:span text:style-name="T4">_____________________________________________________________</text:span>____________</text:p>
      <text:p text:style-name="P61">Commissaire Rapporteur : <text:s/><text:span text:style-name="T75">Philippe CAHN</text:span></text:p>
      <text:p text:style-name="P59">8</text:p>
      <text:p text:style-name="P59">R22/184/1S-22-39050-DDEE</text:p>
      <text:p text:style-name="P4"><text:span text:style-name="T25">DIRECTION GENERALE ADJOINTE LA VILLE PLUS VERTE ET PLUS DURABLE - DIRECTION DU DEVELOPPEMENT ECONOMIQUE ET DE L'EMPLOI - SERVICE ACTION FONCIÈRE ET IMMOBILIÈRE- </text:span><text:span text:style-name="T4">Rétrocession par la Ville de Marseille d'un droit au bail commercial sis 9, Cours Jean Ballard dans le 1er arrondissement - Choix du cessionnaire.</text:span></text:p>
      <text:p text:style-name="P22">Cette proposition a été mise aux voix. </text:p>
      <text:p text:style-name="P16">Le conseil d’arrondissements émet un avis favorable à l’unanimité.</text:p>
      <text:p text:style-name="P44">_________________________________________________________________________</text:p>
      <text:p text:style-name="P61"><text:soft-page-break/>Commissaire Rapporteur : <text:s/><text:span text:style-name="T75">Philippe CAHN</text:span></text:p>
      <text:p text:style-name="P59">9</text:p>
      <text:p text:style-name="P59">R22/185/1S-22-39051-DDEE</text:p>
      <text:p text:style-name="P3"><text:span text:style-name="T25">DIRECTION GENERALE ADJOINTE LA VILLE PLUS VERTE ET PLUS DURABLE - DIRECTION DU DEVELOPPEMENT ECONOMIQUE ET DE L'EMPLOI - SERVICE ACTION FONCIÈRE ET IMMOBILIÈRE - </text:span><text:span text:style-name="T4">Extension du périmètre de sauvegarde du commerce et de l'artisanat de proximité phase 2 - Instauration d'un droit de préemption sur les fonds artisanaux, les fonds de commerce, les baux commerciaux et les terrains faisant l'objet de projets d'aménagement commercial au sein dudit périmètre.</text:span></text:p>
      <text:p text:style-name="P44"/>
      <text:p text:style-name="P22">Cette proposition a été mise aux voix. </text:p>
      <text:p text:style-name="P16">Le conseil d’arrondissements émet un avis favorable à l’unanimité.</text:p>
      <text:p text:style-name="P44">_<text:span text:style-name="T74">________________________________________________________________________</text:span></text:p>
      <text:p text:style-name="P59">Commissaire Rapporteur : Isabelle BORDET</text:p>
      <text:p text:style-name="P59">10</text:p>
      <text:p text:style-name="P59">R22/186/1S-22-39056-MPU</text:p>
      <text:p text:style-name="P8"><text:span text:style-name="T25">DIRECTION GENERALE ADJOINTE LA VILLE PLUS VERTE ET PLUS DURABLE - MISSION PROJETS URBAINS - </text:span><text:span text:style-name="T4">Aide au ravalement de façades - Attribution de subventions aux propriétaires privés dans le cadre des ravalements de façades - Financement .</text:span></text:p>
      <text:p text:style-name="P44"/>
      <text:p text:style-name="P22">Cette proposition a été mise aux voix. </text:p>
      <text:p text:style-name="P16">Le conseil d’arrondissements émet un avis favorable à l’unanimité.</text:p>
      <text:p text:style-name="P44">_________________________________________________________________________</text:p>
      <text:p text:style-name="P6"/>
      <text:p text:style-name="P58">COMMISSION : VILLE EN TRANSITION (VET)</text:p>
      <text:p text:style-name="P6">________________________________________________________________________</text:p>
      <text:p text:style-name="P59">Commissaire Rapporteur : Marie-Line LYBRECHT</text:p>
      <text:p text:style-name="P59">11</text:p>
      <text:p text:style-name="P59">R22/187/1S-22-39000-DM</text:p>
      <text:p text:style-name="P4"><text:span text:style-name="T25">DIRECTION GENERALE ADJOINTE LA VILLE DU TEMPS LIBRE - DIRECTION DE LA MER - </text:span><text:span text:style-name="T4">Mise à disposition gracieuse d'une parcelle communale pour la création d'une station de radiocommunication VHF et approbation de la convention associée.</text:span></text:p>
      <text:p text:style-name="P25"/>
      <text:p text:style-name="P22">Cette proposition a été mise aux voix. </text:p>
      <text:p text:style-name="P16">Le conseil d’arrondissements émet un avis favorable à l’unanimité.</text:p>
      <text:p text:style-name="P44"><text:span text:style-name="T4">___________________________________________________________</text:span>______________</text:p>
      <text:p text:style-name="P57"/>
      <text:p text:style-name="P57">COMMISSION : VIE DANS LA VILLE (VDV)</text:p>
      <text:p text:style-name="P65">___________________________________________________________________</text:p>
      <text:p text:style-name="P57">Commissaire Rapporteur : Giampiero MANCINELLI</text:p>
      <text:p text:style-name="P55">12</text:p>
      <text:p text:style-name="P55">R22/188/1S-22-38127-DS</text:p>
      <text:p text:style-name="P48"><text:span text:style-name="T21">DIRECTION GENERALE ADJOINTE LA VILLE DU TEMPS LIBRE - DIRECTION DES SPORTS -</text:span><text:span text:style-name="T22"> Changement de nom de la piscine Saint Charles.</text:span></text:p>
      <text:p text:style-name="P44"/>
      <text:p text:style-name="P18">Cette proposition a été mise aux voix. </text:p>
      <text:p text:style-name="P19">Le conseil d’arrondissements émet un avis favorable 27 voix. </text:p>
      <text:p text:style-name="P12">Mme Clémence PARODI <text:span text:style-name="T75">vote contre.</text:span></text:p>
      <text:p text:style-name="P12"/>
      <text:p text:style-name="P44">_________________________________________________________________________</text:p>
      <text:p text:style-name="P53"><text:soft-page-break/></text:p>
      <text:p text:style-name="P57">Commissaire Rapporteur : Christian PELLICANI</text:p>
      <text:p text:style-name="P55">13</text:p>
      <text:p text:style-name="P55">R22/189/1S-22-38614-DAS</text:p>
      <text:p text:style-name="P50"><text:span text:style-name="T21">DIRECTION GENERALE ADJOINTE LA VILLE PLUS JUSTE, PLUS </text:span><text:span text:style-name="T25">SÛRE</text:span><text:span text:style-name="T21"> ET PLUS PROCHE - DIRECTION DE L'ACTION SOCIALE - SERVICE DE LA VIE ASSOCIATIVE ET DE L'ENGAGEMENT - </text:span><text:span text:style-name="T22">Attribution de subventions d'équipement à diverses associations - 3ème répartition 2022.</text:span></text:p>
      <text:p text:style-name="P50"/>
      <text:p text:style-name="P23">Cette proposition a été mise aux voix. </text:p>
      <text:p text:style-name="P13">Le conseil d’arrondissements émet un avis favorable à l’unanimité.</text:p>
      <text:p text:style-name="P44">_________________________________________________________________________</text:p>
      <text:p text:style-name="P64"/>
      <text:p text:style-name="P57">Commissaire Rapporteur : Agnès FRESCHEL</text:p>
      <text:p text:style-name="P55">14</text:p>
      <text:p text:style-name="P55">R22/190/1S-22-39002-</text:p>
      <text:p text:style-name="P50"><text:span text:style-name="T21">DIRECTION GENERALE ADJOINTE LA VILLE DU TEMPS LIBRE - DIRECTION DE LA CULTURE - </text:span><text:span text:style-name="T22">Approbation d'une convention SIEG 2023 /2025 entre la Ville de Marseille et la Cité de la Musique.</text:span></text:p>
      <text:p text:style-name="P17"/>
      <text:p text:style-name="P22">Cette proposition a été mise aux voix. </text:p>
      <text:p text:style-name="P16">Le conseil d’arrondissements émet un avis favorable à l’unanimité.</text:p>
      <text:p text:style-name="P47">_______________________________________________________________________</text:p>
      <text:p text:style-name="P56">Commissaire Rapporteur : Julien SORET</text:p>
      <text:p text:style-name="P55">15</text:p>
      <text:p text:style-name="P55">R22/191/1S-22-39014-DE</text:p>
      <text:p text:style-name="P49"><text:span text:style-name="T21">DIRECTION GENERALE ADJOINTE LA VILLE DES PETITES MARSEILLAISES ET DES PETITS MARSEILLAIS - DIRECTION DE L'EDUCATION - SERVICE INSCRIPTION ET POPULATION SCOLAIRE - </text:span><text:span text:style-name="T22">Modification du règlement des inscriptions scolaires de la Ville de Marseille.</text:span></text:p>
      <text:p text:style-name="P22">Cette proposition a été mise aux voix. </text:p>
      <text:p text:style-name="P16">Le conseil d’arrondissements émet un avis favorable à l’unanimité.</text:p>
      <text:p text:style-name="P44"/>
      <text:p text:style-name="P10">_________________________________________________________________________</text:p>
      <text:p text:style-name="P10"/>
      <text:p text:style-name="P63">RAPPORTS ADDITIFS</text:p>
      <text:p text:style-name="P5">________________________________________________________________________</text:p>
      <text:p text:style-name="P44"/>
      <text:p text:style-name="P62">Commissaire Rapporteur : Monique ROLBERT</text:p>
      <text:p text:style-name="P62">16 - Additif</text:p>
      <text:p text:style-name="P62">R22/192/1S-22</text:p>
      <text:p text:style-name="P9"><text:span text:style-name="T31">MAIRIE DU PREMIER SECTEUR - VOEU 1 - ATELIER N°10- TRANQUILITÉ PUBLIQUE » - </text:span>ATELIER D’EXPRESSION ARTISTIQUE - “DESSINE MOI TON QUARTIER » <text:s/>POUR LES CLASSES DE L'ÉCOLE PRIMAIRE (CYCLE 2 ET 3).</text:p>
      <text:p text:style-name="P9"/>
      <text:p text:style-name="P74">Cette proposition a été mise aux voix. </text:p>
      <text:p text:style-name="P75">Le conseil d’arrondissements émet un avis favorable à l’unanimité.</text:p>
      <text:p text:style-name="P10"><text:soft-page-break/>______________________________________________________________________</text:p>
      <text:p text:style-name="P62">Commissaire Rapporteur : Philippe CAHN</text:p>
      <text:p text:style-name="P62">17 - Additif</text:p>
      <text:p text:style-name="P62">R22/193/1S-22</text:p>
      <text:p text:style-name="P9"><text:span text:style-name="T31">MAIRIE DU PREMIER SECTEUR - VOEU 2 - ATELIER N°5 « Environnement, Cause animale, Écologie urbaine » - </text:span>CRÉATION D’UN PARC CANIN.</text:p>
      <text:p text:style-name="P9"/>
      <text:p text:style-name="P74">Cette proposition a été mise aux voix. </text:p>
      <text:p text:style-name="P76">Le conseil d’arrondissements émet un avis favorable à l’unanimité.</text:p>
      <text:p text:style-name="P10">________________________________________________________________________</text:p>
      <text:p text:style-name="P62">Commissaire Rapporteur : Philippe CAHN</text:p>
      <text:p text:style-name="P62">18 - Additif</text:p>
      <text:p text:style-name="P62">R22/194/1S-22</text:p>
      <text:p text:style-name="P9"><text:span text:style-name="T31">MAIRIE DU PREMIER SECTEUR - VOEU 3 - ATELIER N°5- « Environnement, Cause animale, Ecologie urbaine » </text:span>SENSIBILISER LES ENFANTS AU RESPECT DE L’ANIMAL.</text:p>
      <text:p text:style-name="P9"/>
      <text:p text:style-name="P78">Cette proposition a été mise aux voix. </text:p>
      <text:p text:style-name="P77">Le conseil d’arrondissements émet un avis favorable à 27 voix. </text:p>
      <text:p text:style-name="P79">Mme Clémence PARODI s’abstient</text:p>
      <text:p text:style-name="P10">______________________________________________________________________</text:p>
      <text:p text:style-name="P62">Commissaire Rapporteur : Isabelle BORDET</text:p>
      <text:p text:style-name="P62">19 - Additif</text:p>
      <text:p text:style-name="P62">R22/195/1S-22</text:p>
      <text:p text:style-name="P9"><text:span text:style-name="T31">MAIRIE DU PREMIER SECTEUR - VOEU 4 - ATELIER N°6 « Urbanisme, Habitat, Équipements publics »</text:span> NOAILLES UN POUMON VERT POUR LE CENTRE VILLE.</text:p>
      <text:p text:style-name="P9"/>
      <text:p text:style-name="P78">Cette proposition a été mise aux voix. </text:p>
      <text:p text:style-name="P77">Le conseil d’arrondissements émet un avis favorable à 27 voix. </text:p>
      <text:p text:style-name="P79">Mme Clémence PARODI s’abstient</text:p>
      <text:p text:style-name="P10">____________________________________________________________________</text:p>
      <text:p text:style-name="P62">Commissaire Rapporteur : Etienne TABBAGH</text:p>
      <text:p text:style-name="P62">20 - Additif</text:p>
      <text:p text:style-name="P62">R22/196/1S-22</text:p>
      <text:p text:style-name="P9"><text:span text:style-name="T33">MAIRIE DU PREMIER SECTEUR - <text:s/>VOEU 5 - ATELIER N°6 – « Urbanisme, Habitat, Équipements publics » </text:span>AMÉNAGEMENT DES ESPACES AUTOUR DU CRÉDIT MUNICIPAL-CRÉATION D’UNE NOUVELLE PLACE PUBLIQUE</text:p>
      <text:p text:style-name="P9"/>
      <text:p text:style-name="P78">Cette proposition a été mise aux voix. </text:p>
      <text:p text:style-name="P77">Le conseil d’arrondissements émet un avis favorable à 27 voix. </text:p>
      <text:p text:style-name="P79">Mme Clémence PARODI vote contre</text:p>
      <text:p text:style-name="P10">________________________________________________________________________</text:p>
      <text:p text:style-name="P62">Commissaire Rapporteur : Christian PELLICANI</text:p>
      <text:p text:style-name="P62">21 - Additif</text:p>
      <text:p text:style-name="P62">R22/197/1S-22</text:p>
      <text:p text:style-name="P9"><text:span text:style-name="T31">MAIRIE DU PREMIER SECTEUR - VŒU 6- ATELIER N°5- « Environnement, Cause animale, Écologie urbaine » </text:span>BALADES PÉDESTRES ENTRE PARCS ET JARDINS PUBLICS DANS LE 7ÈME ARRONDISSEMENT DE MARSEILLE</text:p>
      <text:p text:style-name="P9"/>
      <text:p text:style-name="P74">Cette proposition a été mise aux voix. </text:p>
      <text:p text:style-name="P75">Le conseil d’arrondissements émet un avis favorable à l’unanimité.</text:p>
      <text:p text:style-name="P10">_________________________________________________________________________</text:p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2" style:font-family-asian="Arial" style:font-family-generic-asian="system" style:font-pitch-asian="variable" style:font-size-asian="26pt" style:font-style-asian="normal" style:font-weight-asian="normal" style:font-name-complex="Arial2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2" style:font-family-asian="Arial" style:font-family-generic-asian="system" style:font-pitch-asian="variable" style:font-size-asian="15pt" style:font-style-asian="normal" style:font-weight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fr" fo:country="F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fr" fo:country="F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/>
      <style:text-properties officeooo:paragraph-rsid="00211136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text-position="super 58%" fo:font-size="8pt" style:font-size-asian="8pt" style:font-size-complex="8pt"/>
    </style:style>
    <style:style style:name="MT3" style:family="text">
      <style:text-properties fo:font-size="8pt" officeooo:rsid="00391895" style:font-size-asian="8pt" style:font-size-complex="8pt"/>
    </style:style>
    <style:style style:name="MT4" style:family="text">
      <style:text-properties officeooo:rsid="0041784f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Ordre du jour initial et additif <text:s/>- Conseil d’arrondissements de la Mairie des 1</text:span><text:span text:style-name="MT2">er</text:span><text:span text:style-name="MT1"> et 7</text:span><text:span text:style-name="MT2">ème</text:span><text:span text:style-name="MT1"> arrondissements</text:span></text:p>
        <text:p text:style-name="MP1"><text:span text:style-name="MT3">Lundi 12 Décembre </text:span><text:span text:style-name="MT1">2022<text:tab/><text:tab/><text:tab/><text:tab/><text:tab/><text:tab/><text:tab/><text:tab/><text:tab/><text:tab/></text:span><text:page-number text:select-page="current">6</text:page-number>/<text:span text:style-name="MT4">6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print-date>2022-12-16T15:34:44.168000000</meta:print-date>
    <dc:date>2022-12-20T10:31:15.584000000</dc:date>
    <meta:editing-duration>PT6H14M1S</meta:editing-duration>
    <meta:editing-cycles>24</meta:editing-cycles>
    <meta:document-statistic meta:table-count="0" meta:image-count="0" meta:object-count="0" meta:page-count="6" meta:paragraph-count="187" meta:word-count="1547" meta:character-count="12271" meta:non-whitespace-character-count="10693"/>
  </office:meta>
</office:document-meta>
</file>